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uitbreiden parkeerzone Rimbu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text:span text:style-name="nadrukondlijn">voornemens</text:span> zijn, een verkeersbesluit te nemen tot het uitbreiden van de parkeerzone op de Rimburgerweg. In 2019 wordt de Rimburgerweg tussen de Kerkveldweg en de Kraanweg gereconstrueerd. In dit kader wordt de huidige parkeerverbodszone in Rimburg uitgebreid tot aan de Kraanweg zodat in heel Rimburg een parkeerzoneregime heerst. Als gevolg van de reconstructie wordt ook een wegversmalling aangebracht ter hoogte van de komingang Kraanweg. Een en ander overeenkomstig met de bij het ONTWERP-verkeersbesluit behorende situatietekening met tekeningnummer B.19.0107 d.d. 16-01-2019. </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common-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1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verkeersbesluit uitbreiden parkeerzone Rimburg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102</meta:user-defined>
    <meta:user-defined meta:name="OVERHEIDop.GmbID/DC.identifier">gmb-2019-25102</meta:user-defined>
    <meta:user-defined meta:name="OVERHEID.TaxonomieBeleidsagenda/OVERHEID.category">Verkeer | Organisatie en beleid</meta:user-defined>
    <meta:user-defined meta:name="OVERHEID.Gemeente/DC.spatial">Landgraaf</meta:user-defined>
    <meta:user-defined meta:name="DC.source">artikel 15 van de Wegenverkeerswet 1994;1.0:c:BWBR0006622&amp;artikel=15&amp;g=2018-07-2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PostcodeHuisnummer/OVERHEIDop.postcodeHuisnummer">6374LA</meta:user-defined>
    <meta:user-defined meta:name="OVERHEIDop.woonplaats">Landgraaf</meta:user-defined>
    <meta:user-defined meta:name="OVERHEIDop.straatnaam">Rimburgerweg</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EPSG28992/DC.spatial">203212 324302</meta:user-defined>
    <meta:user-defined meta:name="OVERHEIDop.versieInformatie"/>
  </office:meta>
</office:document-meta>
</file>