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70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-10-2019 hebben we een aanvraag voor het kappen van 1 boom op Johan Verhulstweg 70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15 492485</meta:user-defined>
    <meta:user-defined meta:name="DC.title">Aanvraag kapvergunning Johan Verhulstweg 70 in Bloemendaal</meta:user-defined>
    <meta:user-defined meta:name="OVERHEID.PostcodeHuisnummer/OVERHEIDop.postcodeHuisnummer">2061LL 70</meta:user-defined>
    <meta:user-defined meta:name="OVERHEIDop.straatnaam">Johan Verhulstweg</meta:user-defined>
    <meta:user-defined meta:name="OVERHEIDop.woonplaats">Bloem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17</meta:user-defined>
    <meta:user-defined meta:name="OVERHEIDop.GmbID/DC.identifier">gmb-2019-251017</meta:user-defined>
    <meta:user-defined meta:name="OVERHEIDop.versieInformatie"/>
  </office:meta>
</office:document-meta>
</file>