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ntveldsweg 148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-10-2019 hebben we een aanvraag voor het kappen van 6 bomen op Bentveldsweg 148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101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1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1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514 487183</meta:user-defined>
    <meta:user-defined meta:name="DC.title">Aanvraag kapvergunning Bentveldsweg 148 in Aerdenhout</meta:user-defined>
    <meta:user-defined meta:name="OVERHEID.PostcodeHuisnummer/OVERHEIDop.postcodeHuisnummer">2111EE 148</meta:user-defined>
    <meta:user-defined meta:name="OVERHEIDop.straatnaam">Bentveldsweg</meta:user-defined>
    <meta:user-defined meta:name="OVERHEIDop.woonplaats">Aerdenhou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10</meta:user-defined>
    <meta:user-defined meta:name="OVERHEIDop.GmbID/DC.identifier">gmb-2019-251010</meta:user-defined>
    <meta:user-defined meta:name="OVERHEIDop.versieInformatie"/>
  </office:meta>
</office:document-meta>
</file>