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3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19 heeft de gemeente een aanvraag ontvangen voor het wijzigen van de voorgevel, het realiseren van balkons op de eerste verdieping, alsmede het plaatsen van dakramen in het voor- en achterdakvlak van de woning op locatie Stationsweg 34 A te Bussum. De aanvraag is geregistreerd onder zaaknummer HZ_WABO-19-16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00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55.05 476917.84</meta:user-defined>
    <meta:user-defined meta:name="DC.title">Aanvraag omgevingsvergunning Stationsweg 34 A te Bussum</meta:user-defined>
    <meta:user-defined meta:name="OVERHEID.PostcodeHuisnummer/OVERHEIDop.postcodeHuisnummer">1404AP 34a</meta:user-defined>
    <meta:user-defined meta:name="OVERHEIDop.straatnaam">Stationsweg</meta:user-defined>
    <meta:user-defined meta:name="OVERHEIDop.woonplaats">Buss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02</meta:user-defined>
    <meta:user-defined meta:name="OVERHEIDop.GmbID/DC.identifier">gmb-2019-251002</meta:user-defined>
    <meta:user-defined meta:name="OVERHEIDop.versieInformatie"/>
  </office:meta>
</office:document-meta>
</file>