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llamylaan 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19 hebben we een aanvraag voor het kappen van 12 bomen op Bellamylaan 5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100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0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0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69 487022</meta:user-defined>
    <meta:user-defined meta:name="DC.title">Aanvraag kapvergunning Bellamylaan 5 in Aerdenhout</meta:user-defined>
    <meta:user-defined meta:name="OVERHEID.PostcodeHuisnummer/OVERHEIDop.postcodeHuisnummer">2111CH 5</meta:user-defined>
    <meta:user-defined meta:name="OVERHEIDop.straatnaam">Bellamylaan</meta:user-defined>
    <meta:user-defined meta:name="OVERHEIDop.woonplaats">Aerdenhou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01</meta:user-defined>
    <meta:user-defined meta:name="OVERHEIDop.GmbID/DC.identifier">gmb-2019-251001</meta:user-defined>
    <meta:user-defined meta:name="OVERHEIDop.versieInformatie"/>
  </office:meta>
</office:document-meta>
</file>