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Einsteinstraat 8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022</text:span>
          </text:p>
            <text:p text:style-name="common-al">Gemeente Aalsmeer heeft op 10 oktober 2019 een activiteitenbesluit melding ontvangen voor Melding Activiteitenbesluit t La Bella Vita. De locatie is Einsteinstraat 8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9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4.33 472009.5</meta:user-defined>
    <meta:user-defined meta:name="DC.title">Gemeente Aalsmeer - activiteitenbesluit melding ontvangen - Einsteinstraat 83 in Kudelstaart</meta:user-defined>
    <meta:user-defined meta:name="OVERHEID.PostcodeHuisnummer/OVERHEIDop.postcodeHuisnummer">1433KH 125</meta:user-defined>
    <meta:user-defined meta:name="OVERHEIDop.straatnaam">Einsteinstraat</meta:user-defined>
    <meta:user-defined meta:name="OVERHEIDop.woonplaats">Kudelstaa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94</meta:user-defined>
    <meta:user-defined meta:name="OVERHEIDop.GmbID/DC.identifier">gmb-2019-250994</meta:user-defined>
    <meta:user-defined meta:name="OVERHEIDop.versieInformatie"/>
  </office:meta>
</office:document-meta>
</file>