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728 Halloweentocht Ugchelen d.d. 26 oktober 2019, start en finish Molecatenlaan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alloweentocht door het dorp   </text:p>
            <text:p text:style-name="tussenkopcur">Datum vergunning:  11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93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3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3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041 466422</meta:user-defined>
    <meta:user-defined meta:name="DC.title">Verleende evenementenvergunning:  19/63728 Halloweentocht Ugchelen d.d. 26 oktober 2019, start en finish Molecatenlaan in Ugchelen</meta:user-defined>
    <meta:user-defined meta:name="OVERHEID.PostcodeHuisnummer/OVERHEIDop.postcodeHuisnummer">7339LN 52</meta:user-defined>
    <meta:user-defined meta:name="OVERHEIDop.straatnaam">Molecatenlaan</meta:user-defined>
    <meta:user-defined meta:name="OVERHEIDop.woonplaats">Ugchel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39</meta:user-defined>
    <meta:user-defined meta:name="OVERHEIDop.GmbID/DC.identifier">gmb-2019-250939</meta:user-defined>
    <meta:user-defined meta:name="OVERHEIDop.versieInformatie"/>
  </office:meta>
</office:document-meta>
</file>