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of mijnbouwwerk oprichten of veranderen (Milieu): Zevenmeersveenweg 9, Sellingen, het omschakelen van het agrarisch bedrijf naar opfokgeiten met de ondergeschikte neventak agrarisch loonwerk- grondverzetbedrijf (OBM), verzenddatum: 1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9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Verleende omgevingsvergunning Inrichting of mijnbouwwerk oprichten of veranderen (Milieu): Zevenmeersveenweg 9, Sellingen, het omschakelen van het agrarisch bedrijf naar opfokgeiten met de ondergeschikte neventak agrarisch loonwerk- grondverzetbedrijf (OBM), verzenddatum: 11 oktober 2019;</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19-10-16</meta:user-defined>
    <meta:user-defined meta:name="DCTERMS.W3CDTF/OVERHEIDop.jaargang">2019</meta:user-defined>
    <meta:user-defined meta:name="OVERHEIDop.publicationIssue">250938</meta:user-defined>
    <meta:user-defined meta:name="OVERHEIDop.GmbID/DC.identifier">gmb-2019-250938</meta:user-defined>
    <meta:user-defined meta:name="OVERHEIDop.versieInformatie"/>
  </office:meta>
</office:document-meta>
</file>