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 het organiseren van de Jumper Schutrups Dogwalk en de Schutrups Wandel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oktober 2019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aanvraag  het organiseren van de Jumper Schutrups Dogwalk op zaterdag 1 februari 2020 en de Schutrups Wandeldag op zondag 2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93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448 544820</meta:user-defined>
    <meta:user-defined meta:name="DC.title">Gemeente Borger-Odoorn, Exloo, Zuiderhoofdstraat 13,  het organiseren van de Jumper Schutrups Dogwalk en de Schutrups Wandeldag, (aanvraag)</meta:user-defined>
    <meta:user-defined meta:name="OVERHEID.PostcodeHuisnummer/OVERHEIDop.postcodeHuisnummer">7875BW 13</meta:user-defined>
    <meta:user-defined meta:name="OVERHEIDop.straatnaam">Zuiderhoofdstraat</meta:user-defined>
    <meta:user-defined meta:name="OVERHEIDop.woonplaats">Exlo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32</meta:user-defined>
    <meta:user-defined meta:name="OVERHEIDop.GmbID/DC.identifier">gmb-2019-250932</meta:user-defined>
    <meta:user-defined meta:name="OVERHEIDop.versieInformatie"/>
  </office:meta>
</office:document-meta>
</file>