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1100, 2141 BG Vijfhuizen, Stichting Waternet, het vervangen van een drinkwatertransport afsluitergroep en het aanleggen van een tijdelijke in- en uitrit voor 6 weken op de percelen sectie AB 372, AB 462, AB 907, AB 1198 en AB 1906, datum besluit: 09-10-2019 (datum besluit is datum bekendmaking), zaak 9138064, OLO-nummer: 4605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92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6878 487142</meta:user-defined>
    <meta:user-defined meta:name="DC.title">Verleende omgevingsvergunning, Schipholweg 1100, 2141 BG Vijfhuizen, Stichting Waternet, het vervangen van een drinkwatertransport afsluitergroep en het aanleggen van een tijdelijke in- en uitrit voor 6 weken op de percelen sectie AB 372, AB 462, AB 907, AB 1198 en AB 1906, datum besluit: 09-10-2019 (datum besluit is datum bekendmaking), zaak 9138064, OLO-nummer: 4605407.</meta:user-defined>
    <meta:user-defined meta:name="OVERHEID.PostcodeHuisnummer/OVERHEIDop.postcodeHuisnummer">2141</meta:user-defined>
    <meta:user-defined meta:name="OVERHEIDop.straatnaam">Schipholweg</meta:user-defined>
    <meta:user-defined meta:name="OVERHEIDop.woonplaats">Vijfhuizen</meta:user-defined>
    <meta:user-defined meta:name="DCTERMS.W3CDTF/DCTERMS.available">2019-10-16</meta:user-defined>
    <meta:user-defined meta:name="DCTERMS.W3CDTF/OVERHEIDop.jaargang">2019</meta:user-defined>
    <meta:user-defined meta:name="OVERHEIDop.publicationIssue">250922</meta:user-defined>
    <meta:user-defined meta:name="OVERHEIDop.GmbID/DC.identifier">gmb-2019-250922</meta:user-defined>
    <meta:user-defined meta:name="OVERHEIDop.versieInformatie"/>
  </office:meta>
</office:document-meta>
</file>