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A: verleende omgevingsvergunnin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1 A, 6701 AP verbouw woning, 2019W1941, verzonden 10-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8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4 442027</meta:user-defined>
    <meta:user-defined meta:name="DC.title">Duivendaal 1 A: verleende omgevingsvergunning, verbouw woning, reguliere procedure bouw</meta:user-defined>
    <meta:user-defined meta:name="OVERHEID.PostcodeHuisnummer/OVERHEIDop.postcodeHuisnummer">6701AP 1a</meta:user-defined>
    <meta:user-defined meta:name="OVERHEIDop.straatnaam">Duivendaal</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0891</meta:user-defined>
    <meta:user-defined meta:name="OVERHEIDop.GmbID/DC.identifier">gmb-2019-250891</meta:user-defined>
    <meta:user-defined meta:name="OVERHEIDop.versieInformatie"/>
  </office:meta>
</office:document-meta>
</file>