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2: verleende omgevingsvergunning, tijdelijk plaatsen van 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2, 6708 PB tijdelijk plaatsen van tent, 2019W1805, verzonden 08-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8 444194</meta:user-defined>
    <meta:user-defined meta:name="DC.title">Droevendaalsesteeg 2: verleende omgevingsvergunning, tijdelijk plaatsen van tent, reguliere procedure bouw</meta:user-defined>
    <meta:user-defined meta:name="OVERHEID.PostcodeHuisnummer/OVERHEIDop.postcodeHuisnummer">6708PB 2</meta:user-defined>
    <meta:user-defined meta:name="OVERHEIDop.straatnaam">Droevendaalsesteeg</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76</meta:user-defined>
    <meta:user-defined meta:name="OVERHEIDop.GmbID/DC.identifier">gmb-2019-250876</meta:user-defined>
    <meta:user-defined meta:name="OVERHEIDop.versieInformatie"/>
  </office:meta>
</office:document-meta>
</file>