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85: nieuwe aanvraag, plaatsen van tijdelijke zendmas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85, 6702 DZ, plaatsen van tijdelijke zendmast, 2019W2313, ontvangen op 08-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85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5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5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08 441092</meta:user-defined>
    <meta:user-defined meta:name="DC.title">Nudepark 85: nieuwe aanvraag, plaatsen van tijdelijke zendmast, reguliere procedure bouw</meta:user-defined>
    <meta:user-defined meta:name="OVERHEID.PostcodeHuisnummer/OVERHEIDop.postcodeHuisnummer">6702DZ 85</meta:user-defined>
    <meta:user-defined meta:name="OVERHEIDop.straatnaam">Nudepark</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0852</meta:user-defined>
    <meta:user-defined meta:name="OVERHEIDop.GmbID/DC.identifier">gmb-2019-250852</meta:user-defined>
    <meta:user-defined meta:name="OVERHEIDop.versieInformatie"/>
  </office:meta>
</office:document-meta>
</file>