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gellaan (kv 01 en 04), Melderslo, aangevraagde omgevingsvergunning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bijgebouw bij de woning (kavel 01 en 04)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73.41 385998.88</meta:user-defined>
    <meta:user-defined meta:name="DC.title">Zwingellaan (kv 01 en 04), Melderslo, aangevraagde omgevingsvergunning 10 oktober 2019</meta:user-defined>
    <meta:user-defined meta:name="OVERHEID.PostcodeHuisnummer/OVERHEIDop.postcodeHuisnummer">5962BD 11</meta:user-defined>
    <meta:user-defined meta:name="OVERHEIDop.straatnaam">Zwingellaan</meta:user-defined>
    <meta:user-defined meta:name="OVERHEIDop.woonplaats">Melders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38</meta:user-defined>
    <meta:user-defined meta:name="OVERHEIDop.GmbID/DC.identifier">gmb-2019-250838</meta:user-defined>
    <meta:user-defined meta:name="OVERHEIDop.versieInformatie"/>
  </office:meta>
</office:document-meta>
</file>