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bestaande uitweg, Cobradreef 33-34 te Utrecht, HZ_WABO-19-31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bradreef 33-34 te Utrecht</text:span>
          </text:p>
            <text:p text:style-name="common-al">HZ_WABO-19-31140</text:p>
            <text:p text:style-name="common-al">Toelichting: het verplaatsen van een bestaande uitweg</text:p>
            <text:p text:style-name="common-al">Datum ontvangst aanvraag: 24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75.66 459178.92</meta:user-defined>
    <meta:user-defined meta:name="OVERHEID.EPSG28992/DC.spatial">135776.93 459180.18</meta:user-defined>
    <meta:user-defined meta:name="DC.title">Aanvraag omgevingsvergunning, het verplaatsen van een bestaande uitweg, Cobradreef 33-34 te Utrecht, HZ_WABO-19-31140</meta:user-defined>
    <meta:user-defined meta:name="OVERHEID.PostcodeHuisnummer/OVERHEIDop.postcodeHuisnummer">3564ET 33</meta:user-defined>
    <meta:user-defined meta:name="OVERHEID.PostcodeHuisnummer/OVERHEIDop.postcodeHuisnummer">3564ET 33</meta:user-defined>
    <meta:user-defined meta:name="OVERHEIDop.straatnaam">Cobradreef</meta:user-defined>
    <meta:user-defined meta:name="OVERHEIDop.straatnaam">Cobradreef</meta:user-defined>
    <meta:user-defined meta:name="OVERHEIDop.woonplaats">Utrecht</meta:user-defined>
    <meta:user-defined meta:name="OVERHEIDop.woonplaats">Utrecht</meta:user-defined>
    <meta:user-defined meta:name="DCTERMS.W3CDTF/DCTERMS.available">2019-10-16</meta:user-defined>
    <meta:user-defined meta:name="DCTERMS.W3CDTF/OVERHEIDop.jaargang">2019</meta:user-defined>
    <meta:user-defined meta:name="OVERHEIDop.publicationIssue">250821</meta:user-defined>
    <meta:user-defined meta:name="OVERHEIDop.GmbID/DC.identifier">gmb-2019-250821</meta:user-defined>
    <meta:user-defined meta:name="OVERHEIDop.versieInformatie"/>
  </office:meta>
</office:document-meta>
</file>