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woning en het aanleggen van een inrit, Haarzicht, kavel 127 te Vleuten, HZ_WABO-19-32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arzicht, kavel 127 te Vleuten</text:span>
          </text:p>
            <text:p text:style-name="common-al">HZ_WABO-19-32037</text:p>
            <text:p text:style-name="common-al">Toelichting: het bouwen van een woning en het aanleggen van een inrit</text:p>
            <text:p text:style-name="common-al">Datum ontvangst aanvraag: 2 okto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081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1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1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338.13 458508.85</meta:user-defined>
    <meta:user-defined meta:name="DC.title">Aanvraag omgevingsvergunning, het bouwen van een woning en het aanleggen van een inrit, Haarzicht, kavel 127 te Vleuten, HZ_WABO-19-32037</meta:user-defined>
    <meta:user-defined meta:name="OVERHEID.PostcodeHuisnummer/OVERHEIDop.postcodeHuisnummer">3451DR 20</meta:user-defined>
    <meta:user-defined meta:name="OVERHEIDop.straatnaam">Haarzichtlaan</meta:user-defined>
    <meta:user-defined meta:name="OVERHEIDop.woonplaats">Vleuten</meta:user-defined>
    <meta:user-defined meta:name="DCTERMS.W3CDTF/DCTERMS.available">2019-10-16</meta:user-defined>
    <meta:user-defined meta:name="OVERHEIDop.externeBijlage">Publiceerbaar-A|exb-2019-49446</meta:user-defined>
    <meta:user-defined meta:name="DCTERMS.W3CDTF/OVERHEIDop.jaargang">2019</meta:user-defined>
    <meta:user-defined meta:name="OVERHEIDop.publicationIssue">250819</meta:user-defined>
    <meta:user-defined meta:name="OVERHEIDop.GmbID/DC.identifier">gmb-2019-250819</meta:user-defined>
    <meta:user-defined meta:name="OVERHEIDop.versieInformatie"/>
  </office:meta>
</office:document-meta>
</file>