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 nieuwe aanvraag, intern verbouwen van pand tot 2 studio's, uitgebreide procedure monument</text:p>
      <text:section text:name="zakelijke-mededeling_id1-3-2" text:style-name="zakelijke-mededeling">
        <text:section text:name="zakelijke-mededeling-tekst_id1-3-2-1" text:style-name="zakelijke-mededeling-tekst">
          <text:section text:name="tekst_id1-3-2-1-1" text:style-name="tekst">
            <text:p text:style-name="common-al">Molenstraat 8, 6701 DM, intern verbouwen pand tot 2 studio's, 2019W2345, ontvangen op 11-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08 442057</meta:user-defined>
    <meta:user-defined meta:name="DC.title">Molenstraat 8: nieuwe aanvraag, intern verbouwen van pand tot 2 studio's, uitgebreide procedure monument</meta:user-defined>
    <meta:user-defined meta:name="OVERHEID.PostcodeHuisnummer/OVERHEIDop.postcodeHuisnummer">6701DM 8</meta:user-defined>
    <meta:user-defined meta:name="OVERHEIDop.straatnaam">Molenstraat</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810</meta:user-defined>
    <meta:user-defined meta:name="OVERHEIDop.GmbID/DC.identifier">gmb-2019-250810</meta:user-defined>
    <meta:user-defined meta:name="OVERHEIDop.versieInformatie"/>
  </office:meta>
</office:document-meta>
</file>