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an Zegwaardstraat 366 Voorburg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4 oktober 2019</text:p>
            <text:p text:style-name="common-al">
            <text:span text:style-name="nadrukvet">Ons kenmerk: </text:span>5767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8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85 454365</meta:user-defined>
    <meta:user-defined meta:name="DC.title">Verleende omgevingsvergunning  van Zegwaardstraat 366 Voorburg intern wijzigen  woning</meta:user-defined>
    <meta:user-defined meta:name="OVERHEID.PostcodeHuisnummer/OVERHEIDop.postcodeHuisnummer">2274VR 366</meta:user-defined>
    <meta:user-defined meta:name="OVERHEIDop.straatnaam">Van Zegwaardstraat</meta:user-defined>
    <meta:user-defined meta:name="OVERHEIDop.woonplaats">Voorbu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05</meta:user-defined>
    <meta:user-defined meta:name="OVERHEIDop.GmbID/DC.identifier">gmb-2019-250805</meta:user-defined>
    <meta:user-defined meta:name="OVERHEIDop.versieInformatie"/>
  </office:meta>
</office:document-meta>
</file>