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ing, Braamstraat 18 BS te Utrecht, HZ_WABO-19-31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amstraat 18 BS te Utrecht</text:span>
          </text:p>
            <text:p text:style-name="common-al">HZ_WABO-19-31071</text:p>
            <text:p text:style-name="common-al">Toelichting: het bouwen van een dakkapel aan de achterkant van een woning</text:p>
            <text:p text:style-name="common-al">Datum ontvangst aanvraag: 2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7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53.75 455944.25</meta:user-defined>
    <meta:user-defined meta:name="DC.title">Aanvraag omgevingsvergunning, het bouwen van een dakkapel aan de achterkant van een woning, Braamstraat 18 BS te Utrecht, HZ_WABO-19-31071</meta:user-defined>
    <meta:user-defined meta:name="OVERHEID.PostcodeHuisnummer/OVERHEIDop.postcodeHuisnummer">3581TL 18 bs</meta:user-defined>
    <meta:user-defined meta:name="OVERHEIDop.straatnaam">Braamstraat</meta:user-defined>
    <meta:user-defined meta:name="OVERHEIDop.woonplaats">Utrecht</meta:user-defined>
    <meta:user-defined meta:name="DCTERMS.W3CDTF/DCTERMS.available">2019-10-16</meta:user-defined>
    <meta:user-defined meta:name="OVERHEIDop.externeBijlage">ALG - Aanvraagformulier (publiceerbaar) -A|exb-2019-49432</meta:user-defined>
    <meta:user-defined meta:name="DCTERMS.W3CDTF/OVERHEIDop.jaargang">2019</meta:user-defined>
    <meta:user-defined meta:name="OVERHEIDop.publicationIssue">250793</meta:user-defined>
    <meta:user-defined meta:name="OVERHEIDop.GmbID/DC.identifier">gmb-2019-250793</meta:user-defined>
    <meta:user-defined meta:name="OVERHEIDop.versieInformatie"/>
  </office:meta>
</office:document-meta>
</file>