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horecavergunning   Sportpark Rijnvliet 3A te Utrecht (Vereniging Hockyclub Rijnvliet) 6 weken ter inz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een aanvraag ten behoeve van een horecavergunning heeft ontvangen voor het volgende adres:</text:p>
            <text:p text:style-name="common-al"/>
            <text:p text:style-name="common-al">
            <text:span text:style-name="nadrukvet">Sportpark Rijnvliet 3A </text:span>
            <text:span text:style-name="nadrukvet">te Utrecht</text:span>
          </text:p>
            <text:p text:style-name="common-al"/>
            <text:p text:style-name="common-al">Ons kenmerk: HZ_DH-19-30422</text:p>
            <text:p text:style-name="common-al"/>
            <text:p text:style-name="common-al">
            <text:span text:style-name="nadrukvet">Het vestigen van additionele horeca bij een sportkantine met terras (paracommerciele instelling)</text:span>
          </text:p>
            <text:p text:style-name="common-al"/>
            <text:p text:style-name="common-al">De aanvraag ligt tot en met <text:span text:style-name="nadrukvet">27 november 2019</text:span> ter inzage. Voor het inzien van de aanvraag kunt u een afspraak maken met het horecaloket. U kunt hiervoor mailen naar horecaloket@utrecht.nl</text:p>
            <text:p text:style-name="common-al"/>
            <text:p text:style-name="common-al">
            <text:span text:style-name="nadrukvet">Zienswijzen:</text:span>
          </text:p>
            <text:p text:style-name="common-al"/>
            <text:p text:style-name="common-al">Tegen de aanvraag kunnen belanghebbenden tot en met <text:span text:style-name="nadrukvet">27 november</text:span><text:span text:style-name="nadrukvet"> 2019</text:span> hun zienwijze kenbaar maken. Uw zienswijze kunt u per mail indienen bij de burgemeester van de gemeente Utrecht via bekendmakingen@utrecht.nl. Vermeld in uw mail duidelijk uw naam en adres alsmede de aanvraag waartegen u uw zienswijze kenbaar wil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0730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73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73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Bestuur | Organisatie en beleid</meta:user-defined>
    <dc:language>nl</dc:language>
    <meta:user-defined meta:name="OVERHEID.EPSG28992/DC.spatial">132988 454232</meta:user-defined>
    <meta:user-defined meta:name="OVERHEID.EPSG28992/DC.spatial">132988 454232</meta:user-defined>
    <meta:user-defined meta:name="OVERHEID.EPSG28992/DC.spatial">132988 454232</meta:user-defined>
    <meta:user-defined meta:name="DC.title">Aanvraag horecavergunning   Sportpark Rijnvliet 3A te Utrecht (Vereniging Hockyclub Rijnvliet) 6 weken ter inzage</meta:user-defined>
    <meta:user-defined meta:name="OVERHEID.PostcodeHuisnummer/OVERHEIDop.postcodeHuisnummer">3545EA 3a</meta:user-defined>
    <meta:user-defined meta:name="OVERHEID.PostcodeHuisnummer/OVERHEIDop.postcodeHuisnummer">3545EA 3a</meta:user-defined>
    <meta:user-defined meta:name="OVERHEID.PostcodeHuisnummer/OVERHEIDop.postcodeHuisnummer">3545EA 3a</meta:user-defined>
    <meta:user-defined meta:name="OVERHEIDop.straatnaam">Sportpark Rijnvliet</meta:user-defined>
    <meta:user-defined meta:name="OVERHEIDop.straatnaam">Sportpark Rijnvliet</meta:user-defined>
    <meta:user-defined meta:name="OVERHEIDop.straatnaam">Sportpark Rijnvliet</meta:user-defined>
    <meta:user-defined meta:name="OVERHEIDop.woonplaats">Utrecht</meta:user-defined>
    <meta:user-defined meta:name="OVERHEIDop.woonplaats">Utrecht</meta:user-defined>
    <meta:user-defined meta:name="OVERHEIDop.woonplaats">Utrech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730</meta:user-defined>
    <meta:user-defined meta:name="OVERHEIDop.GmbID/DC.identifier">gmb-2019-250730</meta:user-defined>
    <meta:user-defined meta:name="OVERHEIDop.versieInformatie"/>
  </office:meta>
</office:document-meta>
</file>