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hannes Wilhelmus Hendrikus Messemaker,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Johannes Wilhelmus Hendrikus Messemaker, geboren op 28-05-1979, Zuideinde 85 Nieuwkoop</text:span> zijn wij voornemens per <text:span text:style-name="nadrukvet">16 oktober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07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17 461152</meta:user-defined>
    <meta:user-defined meta:name="DC.title">Voornemen opname gegevens vertrek; de heer Johannes Wilhelmus Hendrikus Messemaker, Nieuwkoop</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19-10-16</meta:user-defined>
    <meta:user-defined meta:name="DCTERMS.W3CDTF/OVERHEIDop.jaargang">2019</meta:user-defined>
    <meta:user-defined meta:name="OVERHEIDop.publicationIssue">250723</meta:user-defined>
    <meta:user-defined meta:name="OVERHEIDop.GmbID/DC.identifier">gmb-2019-250723</meta:user-defined>
    <meta:user-defined meta:name="OVERHEIDop.versieInformatie"/>
  </office:meta>
</office:document-meta>
</file>