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45 woningen, Gouden Buurten, deelplan 7, fase 3.4, sectie B nummers 10663, 5127, 10250 en 1035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8882   Gouden Buurten, deelplan 7, fase 3.4, sectie B nummers 10663, 5127, 10250 en 10350, Berkel en Rodenrijs.</text:p>
            <text:p text:style-name="common-al">Het bouwen van 45 woningen (verzonden 04-10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7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882</meta:user-defined>
    <dc:language>nl</dc:language>
    <meta:user-defined meta:name="OVERHEID.EPSG28992/DC.spatial">91229 445158</meta:user-defined>
    <meta:user-defined meta:name="DC.title">Verlenging proceduretermijn omgevingsvergunning, bouwen van 45 woningen, Gouden Buurten, deelplan 7, fase 3.4, sectie B nummers 10663, 5127, 10250 en 10350, Berkel en Rodenrijs</meta:user-defined>
    <meta:user-defined meta:name="OVERHEID.PostcodeHuisnummer/OVERHEIDop.postcodeHuisnummer">2652KJ</meta:user-defined>
    <meta:user-defined meta:name="OVERHEIDop.straatnaam">Gouden Uillaan</meta:user-defined>
    <meta:user-defined meta:name="OVERHEIDop.woonplaats">Berkel en Rodenrij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03</meta:user-defined>
    <meta:user-defined meta:name="OVERHEIDop.GmbID/DC.identifier">gmb-2019-250703</meta:user-defined>
    <meta:user-defined meta:name="OVERHEIDop.versieInformatie"/>
  </office:meta>
</office:document-meta>
</file>