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horeca: Damaskino voor het exploiteren van horeca-inrichting (shoarmazaak/afhaalrestaurant) in het pand Rembrandtlaan 218B, 7606 GT te Almelo met de openingstijden maandag tot en met donderdag en de zondag van 10.00 tot 23.00 uur en de vrijdag en zaterdag van 10.00 tot en met 2.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kunnen tegen deze aanvraag tot 5 november 2019, mondeling of schriftelijk hun zienswijze kenbaar maken. Uw schriftelijke zienswijze richt u aan de burgemeester, Postbus 5100, 7600 GC Almelo of via de e-mail aan <text:a xlink:href="mailto:gemeente@almelo.nl" xlink:type="simple">gemeente@almelo.nl</text:a>. Wilt u mondeling uw zienswijze kenbaar maken dan kunt u contact opnemen met de sector Klantcontactcentrum via (0546) 54 11 11.</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68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Cultuur en recreatie | Organisatie en beleid</meta:user-defined>
    <dc:language>nl</dc:language>
    <meta:user-defined meta:name="OVERHEID.EPSG28992/DC.spatial">241044 484815</meta:user-defined>
    <meta:user-defined meta:name="DC.title">Ingediende vergunningaanvraag horeca: Damaskino voor het exploiteren van horeca-inrichting (shoarmazaak/afhaalrestaurant) in het pand Rembrandtlaan 218B, 7606 GT te Almelo met de openingstijden maandag tot en met donderdag en de zondag van 10.00 tot 23.00 uur en de vrijdag en zaterdag van 10.00 tot en met 2.00 uur.</meta:user-defined>
    <meta:user-defined meta:name="OVERHEID.PostcodeHuisnummer/OVERHEIDop.postcodeHuisnummer">7606GT 218</meta:user-defined>
    <meta:user-defined meta:name="OVERHEIDop.straatnaam">Rembrandtlaan</meta:user-defined>
    <meta:user-defined meta:name="OVERHEIDop.woonplaats">Almelo</meta:user-defined>
    <meta:user-defined meta:name="DCTERMS.W3CDTF/DCTERMS.available">2019-10-15</meta:user-defined>
    <meta:user-defined meta:name="DCTERMS.W3CDTF/OVERHEIDop.jaargang">2019</meta:user-defined>
    <meta:user-defined meta:name="OVERHEIDop.publicationIssue">250685</meta:user-defined>
    <meta:user-defined meta:name="OVERHEIDop.GmbID/DC.identifier">gmb-2019-250685</meta:user-defined>
    <meta:user-defined meta:name="OVERHEIDop.versieInformatie"/>
  </office:meta>
</office:document-meta>
</file>