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Voetbalvereniging Luctor et Emergo Horstlaan 3, 7602 AM Almelo: Incidentele festiviteit op 19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AVC Luctor et Emergo, Horstlaan 3, 7602 AM Almelo, telefoonnummer 0546-863473 is een kennisgeving als bedoeld in artikel 4:3 van de Algemene Plaatselijke Verordening van de gemeente Almelo ingediend voor het organiseren van een incidentele festiviteit op 19 oktober 2019 van 19.30 uur tot en met 24.00 uur. De festiviteit bestaat uit het ten gehore brengen van live muziek op het adres Horstlaan 3 (sportkantine) te Almelo.</text:p>
            <text:p text:style-name="common-al"/>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67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7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7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2237 487753</meta:user-defined>
    <meta:user-defined meta:name="DC.title">Kennisgeving Algemene Plaatselijke Verordening Voetbalvereniging Luctor et Emergo Horstlaan 3, 7602 AM Almelo: Incidentele festiviteit op 19 oktober 2019.</meta:user-defined>
    <meta:user-defined meta:name="OVERHEID.PostcodeHuisnummer/OVERHEIDop.postcodeHuisnummer">7602AM 3</meta:user-defined>
    <meta:user-defined meta:name="OVERHEIDop.straatnaam">Horstlaan</meta:user-defined>
    <meta:user-defined meta:name="OVERHEIDop.woonplaats">Almelo</meta:user-defined>
    <meta:user-defined meta:name="DCTERMS.W3CDTF/DCTERMS.available">2019-10-15</meta:user-defined>
    <meta:user-defined meta:name="DCTERMS.W3CDTF/OVERHEIDop.jaargang">2019</meta:user-defined>
    <meta:user-defined meta:name="OVERHEIDop.publicationIssue">250675</meta:user-defined>
    <meta:user-defined meta:name="OVERHEIDop.GmbID/DC.identifier">gmb-2019-250675</meta:user-defined>
    <meta:user-defined meta:name="OVERHEIDop.versieInformatie"/>
  </office:meta>
</office:document-meta>
</file>