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(Toepassingsgebied) lid 1 onder h luidt na wijziging als volgt:</text:p>
            <text:p text:style-name="al"/>
            <text:list text:style-name="id1-3-2-2-1-4">
              <text:list-item text:style-override="id1-3-2-2-1-4-1">
                <text:number>h.</text:number>
                <text:p text:style-name="al">Oosterparkbuurt: Het gebied begrensd door de kruising Oosterhamrikkade/Oliemuldersweg, Oosterhamrikkade, Zaagmuldersweg, Vinkenstraat tot en met de kruising Vinkenstraat/Koekoeksplein, Parkzijde, Langezijde, Zaagmuldersweg, Klaprooslaan, Oliemuldersweg (vanaf de kruising Klaprooslaan/Oliemuldersweg), Damsterdiep, Balkgat, Eemskanaal, Damstersingel, Damsterdiep, Petrus Campersingel, L.J. Zielstraweg, Hanzeplein, Petrus Campersingel, S.S. Rosensteinlaan, secundaire rijbaan Wouter van Doeverenpl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van de Nadere regels op de parkeerverordening gemeente Groningen 2019 treedt de dag na bekendmaking op overheid.nl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9 juli 2019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112685-2019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15</meta:user-defined>
    <meta:user-defined meta:name="OVERHEIDop.betreftRegeling">CVDR625893_3</meta:user-defined>
    <meta:user-defined meta:name="OVERHEIDop.GmbID/DC.identifier">gmb-2019-250615</meta:user-defined>
    <meta:user-defined meta:name="xs:date/OVERHEIDop.startdatum">2019-10-18</meta:user-defined>
    <meta:user-defined meta:name="OVERHEIDop.versieInformatie"/>
  </office:meta>
</office:document-meta>
</file>