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, 17-11-2019, locatie Raadhuisplein 1 te Hoofddorp, dossiernummer 2019-1892, zaaknummer 3233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61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0 479488</meta:user-defined>
    <meta:user-defined meta:name="DC.title">Aanvraag evenementenvergunning, Sinterklaasintocht, 17-11-2019, locatie Raadhuisplein 1 te Hoofddorp, dossiernummer 2019-1892, zaaknummer 3233208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10</meta:user-defined>
    <meta:user-defined meta:name="OVERHEIDop.GmbID/DC.identifier">gmb-2019-250610</meta:user-defined>
    <meta:user-defined meta:name="OVERHEIDop.versieInformatie"/>
  </office:meta>
</office:document-meta>
</file>