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op de kansspelen, bingoavond, 26 oktober 2019, West 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Nationaal Jeugd Ontbijt heeft melding gemaakt van een bingoavond op zaterdag 26 oktober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058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58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58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36214 432560</meta:user-defined>
    <meta:user-defined meta:name="DC.title">Wet op de kansspelen, bingoavond, 26 oktober 2019, West Betuwe</meta:user-defined>
    <meta:user-defined meta:name="OVERHEID.PostcodeHuisnummer/OVERHEIDop.postcodeHuisnummer">4147AV 8</meta:user-defined>
    <meta:user-defined meta:name="OVERHEIDop.straatnaam">Middelweg</meta:user-defined>
    <meta:user-defined meta:name="OVERHEIDop.woonplaats">Asper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589</meta:user-defined>
    <meta:user-defined meta:name="OVERHEIDop.GmbID/DC.identifier">gmb-2019-250589</meta:user-defined>
    <meta:user-defined meta:name="OVERHEIDop.versieInformatie"/>
  </office:meta>
</office:document-meta>
</file>