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bingobijeenkomsten, vrijdagavond 15 november 2019 en zaterdagmiddag 16 november 2019, Dorpshuis EMM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diervereniging Nieuw Leven Asperen heeft melding gemaakt van bingobijeenkomsten op vrijdagavond 15 november 2019 en zaterdagmiddag 16 november 2019 in Dorpshuis EMM in Asp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5818 432515</meta:user-defined>
    <meta:user-defined meta:name="DC.title">Wet op de kansspelen, bingobijeenkomsten, vrijdagavond 15 november 2019 en zaterdagmiddag 16 november 2019, Dorpshuis EMM, Asperen</meta:user-defined>
    <meta:user-defined meta:name="OVERHEID.PostcodeHuisnummer/OVERHEIDop.postcodeHuisnummer">4147BJ 6</meta:user-defined>
    <meta:user-defined meta:name="OVERHEIDop.straatnaam">Van Langerakstraat</meta:user-defined>
    <meta:user-defined meta:name="OVERHEIDop.woonplaats">Asp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87</meta:user-defined>
    <meta:user-defined meta:name="OVERHEIDop.GmbID/DC.identifier">gmb-2019-250587</meta:user-defined>
    <meta:user-defined meta:name="OVERHEIDop.versieInformatie"/>
  </office:meta>
</office:document-meta>
</file>