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op de kansspelen, bingoavond, 25 oktober 2019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leybalvereniging WHV heeft melding gemaakt van een bingoavond op vrijdag 25 okto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057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57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5570 433053</meta:user-defined>
    <meta:user-defined meta:name="DC.title">Wet op de kansspelen, bingoavond, 25 oktober 2019, West Betuwe</meta:user-defined>
    <meta:user-defined meta:name="OVERHEID.PostcodeHuisnummer/OVERHEIDop.postcodeHuisnummer">4147BM 39</meta:user-defined>
    <meta:user-defined meta:name="OVERHEIDop.straatnaam">Leerdamseweg</meta:user-defined>
    <meta:user-defined meta:name="OVERHEIDop.woonplaats">Asper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570</meta:user-defined>
    <meta:user-defined meta:name="OVERHEIDop.GmbID/DC.identifier">gmb-2019-250570</meta:user-defined>
    <meta:user-defined meta:name="OVERHEIDop.versieInformatie"/>
  </office:meta>
</office:document-meta>
</file>