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loterij, 22 november 2019, dorpshuis Toevershof, Walgtsestraat 5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vereniging DSS’14 heeft toestemming voor een loterij op 22 november 2019 in dorpshuis Toevershof, Walgtsestraat 5 te Varik. Loten verkopen mag vanaf 20 okto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53662 426004</meta:user-defined>
    <meta:user-defined meta:name="DC.title">Wet op de kansspelen, loterij, 22 november 2019, dorpshuis Toevershof, Walgtsestraat 5, Varik</meta:user-defined>
    <meta:user-defined meta:name="OVERHEID.PostcodeHuisnummer/OVERHEIDop.postcodeHuisnummer">4064CK 5</meta:user-defined>
    <meta:user-defined meta:name="OVERHEIDop.straatnaam">Walgtsestraat</meta:user-defined>
    <meta:user-defined meta:name="OVERHEIDop.woonplaats">Vari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67</meta:user-defined>
    <meta:user-defined meta:name="OVERHEIDop.GmbID/DC.identifier">gmb-2019-250567</meta:user-defined>
    <meta:user-defined meta:name="OVERHEIDop.versieInformatie"/>
  </office:meta>
</office:document-meta>
</file>