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weg 14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Pleinweg 144A, 3083EP, aan de achtergevel aanbrengen van een (bedrijfsmatige) rookgasafvoer</text:p>
            <text:p text:style-name="common-al">van de keuken aan het pand van Pleinweg 144A in Rotterdam (datum besluit 08-10-2019, dossiernummer OMV.19.04.0055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55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50 433981</meta:user-defined>
    <meta:user-defined meta:name="DC.title">Verleende omgevingsvergunning Pleinweg 144A</meta:user-defined>
    <meta:user-defined meta:name="OVERHEID.PostcodeHuisnummer/OVERHEIDop.postcodeHuisnummer">3083EP 144b</meta:user-defined>
    <meta:user-defined meta:name="OVERHEIDop.straatnaam">Pleinweg</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50558</meta:user-defined>
    <meta:user-defined meta:name="OVERHEIDop.GmbID/DC.identifier">gmb-2019-250558</meta:user-defined>
    <meta:user-defined meta:name="OVERHEIDop.versieInformatie"/>
  </office:meta>
</office:document-meta>
</file>