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traat 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loydstraat 300, 3024EA, de serverruimten op de begane grond, 1e en 14e verdieping wordt voorzien van een blusgasinstallatie. Hierbij worden zij losgekoppeld van de sprinklerbeveiliging in het rest van het gebouw   (datum besluit 09-10-2019, dossiernummer OMV.19.09.0001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65 435258</meta:user-defined>
    <meta:user-defined meta:name="DC.title">Verleende omgevingsvergunning Lloydstraat 300</meta:user-defined>
    <meta:user-defined meta:name="OVERHEID.PostcodeHuisnummer/OVERHEIDop.postcodeHuisnummer">3024EA 300</meta:user-defined>
    <meta:user-defined meta:name="OVERHEIDop.straatnaam">Lloydstraat</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541</meta:user-defined>
    <meta:user-defined meta:name="OVERHEIDop.GmbID/DC.identifier">gmb-2019-250541</meta:user-defined>
    <meta:user-defined meta:name="OVERHEIDop.versieInformatie"/>
  </office:meta>
</office:document-meta>
</file>