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ottumer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181</text:span>
          </text:p>
            <text:p text:style-name="common-al">Gemeente Amstelveen heeft op 10 oktober 2019 een melding Ingebruikname openbare grond akkoord bevonden voor het plaatsen van een puincontainer voor de woning van 1 oktober 2019 tot 3 december 2019. De locatie is Rottumer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3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3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3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3.48 481016.3</meta:user-defined>
    <meta:user-defined meta:name="DC.title">Gemeente Amstelveen - melding Ingebruikname openbare grond akkoord - Rottumerstraat 3 in Amstelveen</meta:user-defined>
    <meta:user-defined meta:name="OVERHEID.PostcodeHuisnummer/OVERHEIDop.postcodeHuisnummer">1181HG 3</meta:user-defined>
    <meta:user-defined meta:name="OVERHEIDop.straatnaam">Rottumerstraat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530</meta:user-defined>
    <meta:user-defined meta:name="OVERHEIDop.GmbID/DC.identifier">gmb-2019-250530</meta:user-defined>
    <meta:user-defined meta:name="OVERHEIDop.versieInformatie"/>
  </office:meta>
</office:document-meta>
</file>