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hinder, SPIE Nederland BV, 11 november 2019 vanaf 21.00 uur tot en met 12 november 2019 06.00 uur, Biobased Brug, Ritsumas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hinder</text:span>
          </text:p>
            <text:list text:style-name="id1-3-2-1-1-2">
              <text:list-item text:style-override="id1-3-2-1-1-2-1">
                <text:number>•</text:number>
                <text:p text:style-name="al">SPIE Nederland BV, </text:p>
              </text:list-item>
              <text:list-item text:style-override="id1-3-2-1-1-2-2">
                <text:number>•</text:number>
                <text:p text:style-name="al">Verleende ontheffing met betrekking tot geluidhinder voor de noodzakelijke werkzaamheden bij de Biobased Brug te Ritsumasyl op 11 november 2019 vanaf 21.00 uur tot en met 12 november 2019 06.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49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9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9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Natuur en milieu | Organisatie en beleid</meta:user-defined>
    <dc:language>nl</dc:language>
    <meta:user-defined meta:name="OVERHEID.EPSG28992/DC.spatial">178473 579290</meta:user-defined>
    <meta:user-defined meta:name="DC.title">Verleende ontheffing geluidhinder, SPIE Nederland BV, 11 november 2019 vanaf 21.00 uur tot en met 12 november 2019 06.00 uur, Biobased Brug, Ritsumasyl</meta:user-defined>
    <meta:user-defined meta:name="OVERHEID.PostcodeHuisnummer/OVERHEIDop.postcodeHuisnummer">9034XG 10</meta:user-defined>
    <meta:user-defined meta:name="OVERHEIDop.straatnaam">Ritsumasyl</meta:user-defined>
    <meta:user-defined meta:name="OVERHEIDop.woonplaats">Marsum</meta:user-defined>
    <meta:user-defined meta:name="DCTERMS.W3CDTF/DCTERMS.available">2019-10-16</meta:user-defined>
    <meta:user-defined meta:name="DCTERMS.W3CDTF/OVERHEIDop.jaargang">2019</meta:user-defined>
    <meta:user-defined meta:name="OVERHEIDop.publicationIssue">250496</meta:user-defined>
    <meta:user-defined meta:name="OVERHEIDop.GmbID/DC.identifier">gmb-2019-250496</meta:user-defined>
    <meta:user-defined meta:name="OVERHEIDop.versieInformatie"/>
  </office:meta>
</office:document-meta>
</file>