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, houden van een jubileumconcert op zaterdag 10 november 2019 van 15.30 uur tot 18.00, perceel De Ofslach 11/13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 </text:span>
          </text:p>
            <text:list text:style-name="id1-3-2-1-1-2">
              <text:list-item text:style-override="id1-3-2-1-1-2-1">
                <text:number>•</text:number>
                <text:p text:style-name="al">Gospelkoor Bliid Boadskip Sjongers, </text:p>
              </text:list-item>
              <text:list-item text:style-override="id1-3-2-1-1-2-2">
                <text:number>•</text:number>
                <text:p text:style-name="al">Verleende evenementvergunning voor het houden van een jubileumconcert op zaterdag 10 november 2019 van 15.30 uur tot 18.00 uur op het perceel De Ofslach 11/13 te Berltsum, </text:p>
              </text:list-item>
              <text:list-item text:style-override="id1-3-2-1-1-2-3">
                <text:number>•</text:number>
                <text:p text:style-name="al">Ontheffing geluidsvoorschriften voor de aanwezigheid van muziek tijdens het concert op zaterdag 9 november 2019 van 17.00 uur tot 18.30 uur en zondag 10 november 2019 van 15.30 uur tot 18.00 uur op het perceel De Ofslach 11/13 te Berltsum,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048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72123 583566</meta:user-defined>
    <meta:user-defined meta:name="DC.title">Verleende evenementvergunning en ontheffing geluidsvoorschriften, houden van een jubileumconcert op zaterdag 10 november 2019 van 15.30 uur tot 18.00, perceel De Ofslach 11/13, Berltsum</meta:user-defined>
    <meta:user-defined meta:name="OVERHEID.PostcodeHuisnummer/OVERHEIDop.postcodeHuisnummer">9041VA 13</meta:user-defined>
    <meta:user-defined meta:name="OVERHEIDop.straatnaam">De Ofslach</meta:user-defined>
    <meta:user-defined meta:name="OVERHEIDop.woonplaats">Berlts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489</meta:user-defined>
    <meta:user-defined meta:name="OVERHEIDop.GmbID/DC.identifier">gmb-2019-250489</meta:user-defined>
    <meta:user-defined meta:name="OVERHEIDop.versieInformatie"/>
  </office:meta>
</office:document-meta>
</file>