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reclameborden, plaatsen van reclameborden van 31-10-2019 t/m 13-11-2019, open dag van ROC Friese Poort, Waadho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reclameborden</text:span>
          </text:p>
            <text:list text:style-name="id1-3-2-1-1-2">
              <text:list-item text:style-override="id1-3-2-1-1-2-1">
                <text:number>•</text:number>
                <text:p text:style-name="al">Centercom Buitenreclame</text:p>
              </text:list-item>
              <text:list-item text:style-override="id1-3-2-1-1-2-2">
                <text:number>•</text:number>
                <text:p text:style-name="al">Toestemming voor het plaatsen van reclameborden van 31-10-2019 t/m 13-11-2019 in verband met de open dag van ROC Friese Poort op 13 november 2019. 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p text:style-name="common-al">-           uw naam en adres;</text:p>
            <text:p text:style-name="common-al">-           de datum;</text:p>
            <text:p text:style-name="common-al">-           het besluit waar u het niet mee eens bent;</text:p>
            <text:p text:style-name="common-al">-           waarom u het niet eens bent met dit besluit;</text:p>
            <text:p text:style-name="common-al">-           uw handtekening.</text:p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0483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48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48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Bestuur | Organisatie en beleid</meta:user-defined>
    <dc:language>nl</dc:language>
    <meta:user-defined meta:name="OVERHEID.EPSG28992/DC.spatial">165231 578084</meta:user-defined>
    <meta:user-defined meta:name="DC.title">Verleende ontheffing reclameborden, plaatsen van reclameborden van 31-10-2019 t/m 13-11-2019, open dag van ROC Friese Poort, Waadhoeke</meta:user-defined>
    <meta:user-defined meta:name="OVERHEID.PostcodeHuisnummer/OVERHEIDop.postcodeHuisnummer">8801EW 2</meta:user-defined>
    <meta:user-defined meta:name="OVERHEIDop.straatnaam">Noorderbleek</meta:user-defined>
    <meta:user-defined meta:name="OVERHEIDop.woonplaats">Franeker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483</meta:user-defined>
    <meta:user-defined meta:name="OVERHEIDop.GmbID/DC.identifier">gmb-2019-250483</meta:user-defined>
    <meta:user-defined meta:name="OVERHEIDop.versieInformatie"/>
  </office:meta>
</office:document-meta>
</file>