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7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58368, Leidsevaart 78 Noordwijkerhout, het wijzigen van agrarische woning naar plattelandswoning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047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58368</meta:user-defined>
    <meta:user-defined meta:name="DCTERMS.abstract">het wijzigen van agrarische woning naar plattelandswoning</meta:user-defined>
    <dc:language>nl</dc:language>
    <meta:user-defined meta:name="OVERHEID.EPSG28992/DC.spatial">96083 475524</meta:user-defined>
    <meta:user-defined meta:name="DC.title">Verlengingsbesluit - Leidsevaart 78 te Noordwijkerhout</meta:user-defined>
    <meta:user-defined meta:name="OVERHEID.PostcodeHuisnummer/OVERHEIDop.postcodeHuisnummer">2211VR 78</meta:user-defined>
    <meta:user-defined meta:name="OVERHEIDop.straatnaam">Leidsevaart</meta:user-defined>
    <meta:user-defined meta:name="OVERHEIDop.woonplaats">Noordwijkerhou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79</meta:user-defined>
    <meta:user-defined meta:name="OVERHEIDop.GmbID/DC.identifier">gmb-2019-250479</meta:user-defined>
    <meta:user-defined meta:name="OVERHEIDop.versieInformatie"/>
  </office:meta>
</office:document-meta>
</file>