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nburgerweg 74 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alenburgerweg 74 01, 3033AG, het verplaatsen van de huidige in-/uitrit op locatie</text:p>
            <text:p text:style-name="common-al">Walenburgerweg 72-74 in Rotterdam (datum besluit 03-10-2019, dossiernummer OMV.19.09.0007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46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6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6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47 438150</meta:user-defined>
    <meta:user-defined meta:name="DC.title">Verleende omgevingsvergunning Walenburgerweg 74 01</meta:user-defined>
    <meta:user-defined meta:name="OVERHEID.PostcodeHuisnummer/OVERHEIDop.postcodeHuisnummer">3033AG</meta:user-defined>
    <meta:user-defined meta:name="OVERHEIDop.straatnaam">Walenburgerweg</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50466</meta:user-defined>
    <meta:user-defined meta:name="OVERHEIDop.GmbID/DC.identifier">gmb-2019-250466</meta:user-defined>
    <meta:user-defined meta:name="OVERHEIDop.versieInformatie"/>
  </office:meta>
</office:document-meta>
</file>