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on Senfstraat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63708, Leon Senfstraat 29 te Noordwijk, het kappen van een boom 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046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6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163708</meta:user-defined>
    <meta:user-defined meta:name="DCTERMS.abstract"> Leon Senfstraat 29 te Noordwijk, het kappen van een boom </meta:user-defined>
    <dc:language>nl</dc:language>
    <meta:user-defined meta:name="OVERHEID.EPSG28992/DC.spatial">90362 473689</meta:user-defined>
    <meta:user-defined meta:name="DC.title">Verlengingsbesluit - Leon Senfstraat 29 te Noordwijk</meta:user-defined>
    <meta:user-defined meta:name="OVERHEID.PostcodeHuisnummer/OVERHEIDop.postcodeHuisnummer">2202SB 29</meta:user-defined>
    <meta:user-defined meta:name="OVERHEIDop.straatnaam">Leon Senfstraat</meta:user-defined>
    <meta:user-defined meta:name="OVERHEIDop.woonplaats">Noordw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465</meta:user-defined>
    <meta:user-defined meta:name="OVERHEIDop.GmbID/DC.identifier">gmb-2019-250465</meta:user-defined>
    <meta:user-defined meta:name="OVERHEIDop.versieInformatie"/>
  </office:meta>
</office:document-meta>
</file>