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Sociale Basis in verband met een tijdige werking, het tussentijds wijzigen van een langlopende/meerjarige subsidie en enkele technische wijzigingen (Eerste wijzigingsbesluit Subsidieregeling Sociale Basi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ociale Basis wordt als volgt gewijzigd:</text:p>
            <text:p text:style-name="al"/>
            <text:list text:style-name="id1-3-2-2-1-4">
              <text:list-item text:style-override="id1-3-2-2-1-4-1">
                <text:number>a.</text:number>
                <text:p text:style-name="al">Artikel 1.6, eerste lid, komt te luiden: </text:p>
                <text:list text:style-name="id1-3-2-2-1-4-1-3">
                  <text:list-item text:style-override="id1-3-2-2-1-4-1-3-1">
                    <text:number>1.</text:number>
                    <text:p text:style-name="al">Aanvragen om éénmalige subsidie kunnen vanaf 1 november voor het jaar waarop ze betrekking hebben worden ingediend en worden behandeld in volgorde van binnenkomst.</text:p>
                  </text:list-item>
                </text:list>
              </text:list-item>
            </text:list>
            <text:p text:style-name="al"/>
            <text:list text:style-name="id1-3-2-2-1-6">
              <text:list-item text:style-override="id1-3-2-2-1-6-1">
                <text:number>b.</text:number>
                <text:p text:style-name="al">Artikel 3.1, eerste lid, komt te luiden:</text:p>
                <text:list text:style-name="id1-3-2-2-1-6-1-3">
                  <text:list-item text:style-override="id1-3-2-2-1-6-1-3-1">
                    <text:number>1.</text:number>
                    <text:p text:style-name="al">Deze regeling treedt in werking met ingang van 1 november 2019 en werkt terug tot en met 1 september 2019. </text:p>
                  </text:list-item>
                </text:list>
              </text:list-item>
            </text:list>
            <text:p text:style-name="al"/>
            <text:list text:style-name="id1-3-2-2-1-8">
              <text:list-item text:style-override="id1-3-2-2-1-8-1">
                <text:number>c.</text:number>
                <text:p text:style-name="al">In artikel 3.1 wordt onder vernummering van de leden 2 en 3 tot 3 en 4 een lid ingevoegd, luidende: </text:p>
                <text:list text:style-name="id1-3-2-2-1-8-1-3">
                  <text:list-item text:style-override="id1-3-2-2-1-8-1-3-1">
                    <text:number>2.</text:number>
                    <text:p text:style-name="al">Deze regeling vervalt met ingang van 1 januari 2024.</text:p>
                  </text:list-item>
                </text:list>
              </text:list-item>
            </text:list>
            <text:p text:style-name="al"/>
            <text:list text:style-name="id1-3-2-2-1-10">
              <text:list-item text:style-override="id1-3-2-2-1-10-1">
                <text:number>d.</text:number>
                <text:p text:style-name="al">Artikel 3.2, derde lid, komt te luiden:</text:p>
                <text:list text:style-name="id1-3-2-2-1-10-1-3">
                  <text:list-item text:style-override="id1-3-2-2-1-10-1-3-1">
                    <text:number>3.</text:number>
                    <text:p text:style-name="al">Een langlopende/meerjarige subsidie verleend op grond van de Subsidieregeling basisvoorzieningen in de stadsdelen 2017, kan tussentijds gewijzigd worden, en wordt aan het einde van de langlopende/meerjarige periode vastgesteld, volgens de bepalingen van die regeling. </text:p>
                  </text:list-item>
                </text:list>
              </text:list-item>
            </text:list>
            <text:p text:style-name="al"/>
            <text:list text:style-name="id1-3-2-2-1-12">
              <text:list-item text:style-override="id1-3-2-2-1-12-1">
                <text:number>e.</text:number>
                <text:p text:style-name="al">De toelichting op artikel 1.6, eerste lid, komt te luiden:</text:p>
              </text:list-item>
              <text:list-item text:style-override="id1-3-2-2-1-12-2">
                <text:number/>
                <text:p text:style-name="al">1e lid:</text:p>
              </text:list-item>
              <text:list-item text:style-override="id1-3-2-2-1-12-3">
                <text:number/>
                <text:p text:style-name="al">Aanvragen om éénmalige subsidie worden behandeld in volgorde van binnenkomst: éénmalige aanvragen worden vanaf 1 november voorafgaand aan het kalenderjaar waarin activiteiten worden uitgevoerd ingediend en op volgorde van binnenkomst beoordeeld. In die beoordeling worden aanvragen niet vergeleken, maar individueel beoordeeld langs de criteria zoals in het derde lid beschrev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it besluit wordt aangehaald als: Eerste wijzigingsbesluit Subsidieregeling Sociale Basis.</text:p>
          </text:section>
        </text:section>
        <text:section text:name="regeling-sluiting_id1-3-2-3" text:style-name="regeling-sluiting">
          <text:section text:name="ondertekening_id1-3-2-3-1">
            <text:p><text:span text:style-name="functie">Aldus vastgesteld in de vergadering van 2 okto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text:span>
        </text:p>
          <text:p text:style-name="al"/>
          <text:p text:style-name="al">Er kan alleen subsidie worden aangevraagd en worden toegekend op een geldende regeling. Derhalve wordt de inwerkingtredingsdatum vervroegd van 1 januari 2020 naar 1 november 2019 en wordt bepaald dat de regeling terugwerkt tot en met 1 september 2019, zijnde de datum vanaf wanneer periodieke subsidie kon worden aangevraagd.</text:p>
          <text:p text:style-name="al"/>
          <text:p text:style-name="al">
          <text:span text:style-name="nadrukcur">Artikelsgewijze toelichting</text:span>
        </text:p>
          <text:p text:style-name="al"/>
          <text:p text:style-name="al">Artikel I, onderdeel a: </text:p>
          <text:p text:style-name="al">In de oorspronkelijke versie van de regeling is alleen in de toelichting opgenomen vanaf wanneer éénmalige subsidies kunnen worden aangevraagd, namelijk in het kalenderjaar waarop de aanvraag betrekking heeft. </text:p>
          <text:p text:style-name="al">Voor aanvragen die betrekking hebben op activiteiten die op 1 januari starten, betekent dit dat er geen afhandelingsruimte is ingebouwd. Voor afhandeling staat 8 weken. Door de datum voor het indienen van aanvragen aan te passen naar 1 november het jaar voorafgaand aan uitvoering, wordt de benodigde afhandelingsruimte ingebouwd. De datum voor het indienen wordt in de regeling zelf opgenomen zodat voor aanvragers ook zonder het lezen van de toelichting duidelijk is per wanneer ze een aanvraag kunnen doen.</text:p>
          <text:p text:style-name="al"/>
          <text:p text:style-name="al">Artikel I, onderdeel d: </text:p>
          <text:p text:style-name="al">In de oorspronkelijke versie van de regeling is alleen vaststelling van langlopende/meerjarig verleende subsidie, op basis van de regeling waarop ze zijn verleend, geregeld. Met deze aanpassing wordt geregeld dat dit ook geldt voor tussentijdse wijzigingen van deze subsid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45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5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artikel 160, eerste lid, van de Gemeentewet]|[1.0:c:BWBR0005416&amp;artikel=160&amp;lid=1&amp;g=2019-01-01</meta:user-defined>
    <meta:user-defined meta:name="DC.source">https://decentrale.regelgeving.overheid.nl/cvdr/xhtmloutput/Historie/Amsterdam/CVDR419314/CVDR419314_4.html</meta:user-defined>
    <meta:user-defined meta:name="DCTERMS.alternative">Eerste wijzigingsbesluit Subsidieregeling Sociale Basis</meta:user-defined>
    <dc:language>nl</dc:language>
    <meta:user-defined meta:name="OVERHEID.Gemeente/DC.spatial">Amsterdam</meta:user-defined>
    <meta:user-defined meta:name="DC.title">Besluit van het college van burgemeester en wethouders van de gemeente Amsterdam tot wijziging van de Subsidieregeling Sociale Basis in verband met een tijdige werking, het tussentijds wijzigen van een langlopende/meerjarige subsidie en enkele technische wijzigingen (Eerste wijzigingsbesluit Subsidieregeling Sociale Basis)</meta:user-defined>
    <meta:user-defined meta:name="DCTERMS.W3CDTF/DCTERMS.available">2019-10-15</meta:user-defined>
    <meta:user-defined meta:name="DCTERMS.W3CDTF/OVERHEIDop.jaargang">2019</meta:user-defined>
    <meta:user-defined meta:name="OVERHEIDop.publicationIssue">250457</meta:user-defined>
    <meta:user-defined meta:name="OVERHEIDop.GmbID/DC.identifier">gmb-2019-250457</meta:user-defined>
    <meta:user-defined meta:name="OVERHEIDop.versieInformatie"/>
  </office:meta>
</office:document-meta>
</file>