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dekte buggiestalling op het parkeerterrein en het kappen van een boom, Mereveldseweg 7 te Utrecht,  HZ_WABO-19-25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seweg 7 te Utrecht</text:p>
            <text:p text:style-name="common-al">HZ_WABO-19-25655</text:p>
            <text:p text:style-name="common-al">Toelichting: het bouwen van een overdekte buggiestalling op het parkeerterrein en het kappen van een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44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791.05 452777.14</meta:user-defined>
    <meta:user-defined meta:name="DC.title">Verlenging beslistermijn omgevingsvergunning, het bouwen van een overdekte buggiestalling op het parkeerterrein en het kappen van een boom, Mereveldseweg 7 te Utrecht,  HZ_WABO-19-25655</meta:user-defined>
    <meta:user-defined meta:name="OVERHEID.PostcodeHuisnummer/OVERHEIDop.postcodeHuisnummer">3585LH 7</meta:user-defined>
    <meta:user-defined meta:name="OVERHEIDop.straatnaam">Mereveldseweg</meta:user-defined>
    <meta:user-defined meta:name="OVERHEIDop.woonplaats">Utrech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47</meta:user-defined>
    <meta:user-defined meta:name="OVERHEIDop.GmbID/DC.identifier">gmb-2019-250447</meta:user-defined>
    <meta:user-defined meta:name="OVERHEIDop.versieInformatie"/>
  </office:meta>
</office:document-meta>
</file>