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 en het plaatsen van twee dakkapellen aan de voorzijde van een woning, Groeneweg 39 te Utrecht,  HZ_WABO-19-27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39 te Utrecht</text:p>
            <text:p text:style-name="common-al">HZ_WABO-19-27366</text:p>
            <text:p text:style-name="common-al">Toelichting: het optrekken van de achtergevel en het plaatsen van twee dakkapellen aan de voo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44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4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4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51.98 456107.8</meta:user-defined>
    <meta:user-defined meta:name="DC.title">Verlenging beslistermijn omgevingsvergunning, het optrekken van de achtergevel en het plaatsen van twee dakkapellen aan de voorzijde van een woning, Groeneweg 39 te Utrecht,  HZ_WABO-19-27366</meta:user-defined>
    <meta:user-defined meta:name="OVERHEID.PostcodeHuisnummer/OVERHEIDop.postcodeHuisnummer">3531VB 39</meta:user-defined>
    <meta:user-defined meta:name="OVERHEIDop.straatnaam">Groeneweg</meta:user-defined>
    <meta:user-defined meta:name="OVERHEIDop.woonplaats">Utrech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44</meta:user-defined>
    <meta:user-defined meta:name="OVERHEIDop.GmbID/DC.identifier">gmb-2019-250444</meta:user-defined>
    <meta:user-defined meta:name="OVERHEIDop.versieInformatie"/>
  </office:meta>
</office:document-meta>
</file>