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verontreiniging Gele Rijdersplein te Arnhem</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het Cluster Openbare Ruimte van de gemeente Arnhem een deelsaneringsplan ingediend waarin staat hoe zij de verontreiniging met van de bodemverontreiniging met minerale olie en BTEXN aan het Gele Rijdersplein te Arnhem (locatienr: 0366) gaat aanpakken. </text:p>
            <text:p text:style-name="common-al">Belanghebbenden hebben de gelegenheid gehad om hun reactie te geven op de melding. Hierop zijn geen reacties binnengekomen.</text:p>
            <text:p text:style-name="common-al">Op grond van de gegevens die zijn aangeleverd bij de melding, waarbij geen reacties zijn betrokken, stemmen wij in met het deelsaneringsplan. Voor de plaatsing van twee ondergrondse afvalcontainers zal de grond over een oppervlakte van 18 m² tot circa 3 meter ontgraven worden. De vrijkomende verontreinigde grond (circa 54 m³) wordt afgevoerd naar een erkende verwerker. De ontgravingsput rondom de container wordt aangevuld met schone grond. </text:p>
            <text:p text:style-name="tussenkopcur">Inzien</text:p>
            <text:p text:style-name="common-al">Via deze link is het dossier te bekijken: </text:p>
            <text:p text:style-name="common-al">
            <text:a xlink:href="http://geo1.arnhem.nl/hyperlink/bodem/inzage404449-0366.52.01.pdf" xlink:type="simple">http://geo1.arnhem.nl/hyperlink/bodem/inzage404449-0366.52.01.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ext:a>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43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3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3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0879 444005</meta:user-defined>
    <meta:user-defined meta:name="DC.title">Beschikking Bodemverontreiniging Gele Rijdersplein te Arnhem</meta:user-defined>
    <meta:user-defined meta:name="OVERHEID.PostcodeHuisnummer/OVERHEIDop.postcodeHuisnummer">6811BA 62</meta:user-defined>
    <meta:user-defined meta:name="OVERHEIDop.straatnaam">Velperpoortslangstraat</meta:user-defined>
    <meta:user-defined meta:name="OVERHEIDop.woonplaats">Arnhem</meta:user-defined>
    <meta:user-defined meta:name="DCTERMS.W3CDTF/DCTERMS.available">2019-10-15</meta:user-defined>
    <meta:user-defined meta:name="DCTERMS.W3CDTF/OVERHEIDop.jaargang">2019</meta:user-defined>
    <meta:user-defined meta:name="OVERHEIDop.publicationIssue">250439</meta:user-defined>
    <meta:user-defined meta:name="OVERHEIDop.GmbID/DC.identifier">gmb-2019-250439</meta:user-defined>
    <meta:user-defined meta:name="OVERHEIDop.versieInformatie"/>
  </office:meta>
</office:document-meta>
</file>