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5 vlaggenmasten, Janssoniuslaan 42 te Utrecht,  HZ_WABO-19-273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ssoniuslaan 42 te Utrecht</text:p>
            <text:p text:style-name="common-al">HZ_WABO-19-27352</text:p>
            <text:p text:style-name="common-al">Toelichting: het bouwen van 5 vlaggenmast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0425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425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425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116.97 453143.53</meta:user-defined>
    <meta:user-defined meta:name="DC.title">Verlenging beslistermijn omgevingsvergunning, het bouwen van 5 vlaggenmasten, Janssoniuslaan 42 te Utrecht,  HZ_WABO-19-27352</meta:user-defined>
    <meta:user-defined meta:name="OVERHEID.PostcodeHuisnummer/OVERHEIDop.postcodeHuisnummer">3528</meta:user-defined>
    <meta:user-defined meta:name="OVERHEIDop.woonplaats">Utrecht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425</meta:user-defined>
    <meta:user-defined meta:name="OVERHEIDop.GmbID/DC.identifier">gmb-2019-250425</meta:user-defined>
    <meta:user-defined meta:name="OVERHEIDop.versieInformatie"/>
  </office:meta>
</office:document-meta>
</file>