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groten van de kapverdieping van een woning, Bilderdijkstraat 16 te Utrecht,  HZ_WABO-19-259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lderdijkstraat 16 te Utrecht</text:p>
            <text:p text:style-name="common-al">HZ_WABO-19-25978</text:p>
            <text:p text:style-name="common-al">Toelichting: het vergroten van de kapverdieping van een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0410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410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410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484.95 456186.88</meta:user-defined>
    <meta:user-defined meta:name="DC.title">Verlenging beslistermijn omgevingsvergunning, het vergroten van de kapverdieping van een woning, Bilderdijkstraat 16 te Utrecht,  HZ_WABO-19-25978</meta:user-defined>
    <meta:user-defined meta:name="OVERHEID.PostcodeHuisnummer/OVERHEIDop.postcodeHuisnummer">3532VG 16</meta:user-defined>
    <meta:user-defined meta:name="OVERHEIDop.straatnaam">Bilderdijkstraat</meta:user-defined>
    <meta:user-defined meta:name="OVERHEIDop.woonplaats">Utrecht</meta:user-defined>
    <meta:user-defined meta:name="DCTERMS.W3CDTF/DCTERMS.available">2019-10-15</meta:user-defined>
    <meta:user-defined meta:name="DCTERMS.W3CDTF/OVERHEIDop.jaargang">2019</meta:user-defined>
    <meta:user-defined meta:name="OVERHEIDop.publicationIssue">250410</meta:user-defined>
    <meta:user-defined meta:name="OVERHEIDop.GmbID/DC.identifier">gmb-2019-250410</meta:user-defined>
    <meta:user-defined meta:name="OVERHEIDop.versieInformatie"/>
  </office:meta>
</office:document-meta>
</file>