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chterzijde, De van der Schuerenmarke 42 (zaaknummer Z2019-00010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e van der Schuerenmarke 42</text:span> – voor het plaatsen van een dakkapel aan de achterzijde van de woning, ingetrokken op 24 september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039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9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9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88 499020</meta:user-defined>
    <meta:user-defined meta:name="DC.title">Ingetrokken aanvraag omgevingsvergunning, plaatsen dakkapel achterzijde, De van der Schuerenmarke 42 (zaaknummer Z2019-00010207)</meta:user-defined>
    <meta:user-defined meta:name="OVERHEID.PostcodeHuisnummer/OVERHEIDop.postcodeHuisnummer">8016MA 42</meta:user-defined>
    <meta:user-defined meta:name="OVERHEIDop.straatnaam">De van der Schuerenmarke</meta:user-defined>
    <meta:user-defined meta:name="OVERHEIDop.woonplaats">Zwoll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392</meta:user-defined>
    <meta:user-defined meta:name="OVERHEIDop.GmbID/DC.identifier">gmb-2019-250392</meta:user-defined>
    <meta:user-defined meta:name="OVERHEIDop.versieInformatie"/>
  </office:meta>
</office:document-meta>
</file>