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 en een dakraam, Kennemerpark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DD1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ennemerpark 14 Alkmaar</text:span>: het plaatsen van een dakkapel en een dakraam</text:p>
            <text:p text:style-name="common-al"> Datum ontvangst: 24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33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DD14</meta:user-defined>
    <dc:language>nl</dc:language>
    <meta:user-defined meta:name="OVERHEID.EPSG28992/DC.spatial">111604 515865</meta:user-defined>
    <meta:user-defined meta:name="DC.title">Verlengen beslistermijn omgevingsvergunning met zes weken, plaatsen van een dakkapel en een dakraam, Kennemerpark 14, Alkmaar</meta:user-defined>
    <meta:user-defined meta:name="OVERHEID.PostcodeHuisnummer/OVERHEIDop.postcodeHuisnummer">1811DD 14</meta:user-defined>
    <meta:user-defined meta:name="OVERHEIDop.straatnaam">Kennemerpark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331</meta:user-defined>
    <meta:user-defined meta:name="OVERHEIDop.GmbID/DC.identifier">gmb-2019-250331</meta:user-defined>
    <meta:user-defined meta:name="OVERHEIDop.versieInformatie"/>
  </office:meta>
</office:document-meta>
</file>