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winkelpand tot 1 winkel en 2 appartementen, Koningsstraat 19 en Gedempte Nieuwesloo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oningsstraat 19 en Gedempte Nieuwesloot 21 Alkmaar</text:span>: het verbouwen van een winkelpand tot 1 winkel en 2 appartementen Datum ontvangst: 6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32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2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2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</meta:user-defined>
    <dc:language>nl</dc:language>
    <meta:user-defined meta:name="OVERHEID.EPSG28992/DC.spatial">111846 516312</meta:user-defined>
    <meta:user-defined meta:name="DC.title">Verlengen beslistermijn omgevingsvergunning met zes weken, verbouwen van een winkelpand tot 1 winkel en 2 appartementen, Koningsstraat 19 en Gedempte Nieuwesloot 21, Alkmaar</meta:user-defined>
    <meta:user-defined meta:name="OVERHEID.PostcodeHuisnummer/OVERHEIDop.postcodeHuisnummer">1811LV 19</meta:user-defined>
    <meta:user-defined meta:name="OVERHEIDop.straatnaam">Koningsstraat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328</meta:user-defined>
    <meta:user-defined meta:name="OVERHEIDop.GmbID/DC.identifier">gmb-2019-250328</meta:user-defined>
    <meta:user-defined meta:name="OVERHEIDop.versieInformatie"/>
  </office:meta>
</office:document-meta>
</file>