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al bekend sectie T, nummer 12,598,599,670,846/ sectie S, nummer 85,53, gemeente Venhuiz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Kadastraal bekend sectie T, nummer 12,598,599,670,846/ sectie S, nummer 85,53, gemeente Venhuizen   </text:p>
            <text:p text:style-name="common-al">Voor: Groot onderhoud N506  </text:p>
            <text:p text:style-name="common-al">Datum ontvangst: 9 oktober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50326</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26</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26</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6070 517806</meta:user-defined>
    <meta:user-defined meta:name="DC.title">Aanvraag omgevingsvergunning Kadastraal bekend sectie T, nummer 12,598,599,670,846/ sectie S, nummer 85,53, gemeente Venhuizen</meta:user-defined>
    <meta:user-defined meta:name="OVERHEID.PostcodeHuisnummer/OVERHEIDop.postcodeHuisnummer">1697GK</meta:user-defined>
    <meta:user-defined meta:name="OVERHEIDop.straatnaam">Lageweg</meta:user-defined>
    <meta:user-defined meta:name="OVERHEIDop.woonplaats">Schellinkhout</meta:user-defined>
    <meta:user-defined meta:name="DCTERMS.W3CDTF/DCTERMS.available">2019-10-15</meta:user-defined>
    <meta:user-defined meta:name="DCTERMS.W3CDTF/OVERHEIDop.jaargang">2019</meta:user-defined>
    <meta:user-defined meta:name="OVERHEIDop.publicationIssue">250326</meta:user-defined>
    <meta:user-defined meta:name="OVERHEIDop.GmbID/DC.identifier">gmb-2019-250326</meta:user-defined>
    <meta:user-defined meta:name="OVERHEIDop.versieInformatie"/>
  </office:meta>
</office:document-meta>
</file>