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3-1-1">
      <style:table-column-properties style:rel-column-width="30*"/>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2*"/>
    </style:style>
    <style:style style:family="table-column" style:parent-style-name="colspec" style:name="id1-3-2-4-15-1-1">
      <style:table-column-properties style:rel-column-width="81*"/>
    </style:style>
    <style:style style:family="table-column" style:parent-style-name="colspec" style:name="id1-3-2-4-15-1-2">
      <style:table-column-properties style:rel-column-width="11*"/>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style:style style:family="table-column" style:parent-style-name="colspec" style:name="id1-3-2-5-16-1-1">
      <style:table-column-properties style:rel-column-width="25*"/>
    </style:style>
    <style:style style:family="table-column" style:parent-style-name="colspec" style:name="id1-3-2-5-16-1-2">
      <style:table-column-properties style:rel-column-width="11*"/>
    </style:style>
    <style:style style:family="table-column" style:parent-style-name="colspec" style:name="id1-3-2-5-16-1-3">
      <style:table-column-properties style:rel-column-width="11*"/>
    </style:style>
    <style:style style:family="table-column" style:parent-style-name="colspec" style:name="id1-3-2-5-16-1-4">
      <style:table-column-properties style:rel-column-width="11*"/>
    </style:style>
    <style:style style:family="table-column" style:parent-style-name="colspec" style:name="id1-3-2-5-16-1-5">
      <style:table-column-properties style:rel-column-width="12*"/>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4*"/>
    </style:style>
    <style:style style:family="table-column" style:parent-style-name="colspec" style:name="id1-3-2-6-5-1-1">
      <style:table-column-properties style:rel-column-width="42*"/>
    </style:style>
    <style:style style:family="table-column" style:parent-style-name="colspec" style:name="id1-3-2-6-5-1-2">
      <style:table-column-properties style:rel-column-width="4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style:style style:family="table-column" style:parent-style-name="colspec" style:name="id1-3-2-7-11-1-1">
      <style:table-column-properties style:rel-column-width="40*"/>
    </style:style>
    <style:style style:family="table-column" style:parent-style-name="colspec" style:name="id1-3-2-7-11-1-2">
      <style:table-column-properties style:rel-column-width="43*"/>
    </style:style>
  </office:automatic-styles>
  <office:body>
    <office:text>
      <text:p text:style-name="new_page_staatscourant"/>
      <text:p text:style-name="single-kop-titel">Reglement gegevensverstrekking persoonsgegevens gemeente Heeze-Leende 2018</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text:p>
            <text:p text:style-name="al">• art. 3.8 en 3.9 van de Wet basisregistratie personen (Wet BRP); </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 art. 156 Gemeentewet;</text:p>
            <text:p text:style-name="al">• Verordening gegevensverstrekking BRP Heeze-Leende 2014. </text:p>
            <text:p text:style-name="al"/>
            <text:p text:style-name="al">b e s l u i t e n:</text:p>
            <text:p text:style-name="al"/>
            <text:p text:style-name="al">vast te stellen het:</text:p>
            <text:p text:style-name="al"/>
            <text:p text:style-name="al">Reglement gegevensverstrekking persoonsgegevens en aangehaakte gegeven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Dit reglement verstaat onder:</text:p>
            <text:list text:style-name="id1-3-2-2-2-4">
              <text:list-item text:style-override="id1-3-2-2-2-4-1">
                <text:number>a.</text:number>
                <text:p text:style-name="al">Wet: de wet basisregistratie personen;</text:p>
              </text:list-item>
              <text:list-item text:style-override="id1-3-2-2-2-4-2">
                <text:number>b.</text:number>
                <text:p text:style-name="al">Verordening BRP: verordening gegevensverstrekking basisadministratie personen</text:p>
              </text:list-item>
              <text:list-item text:style-override="id1-3-2-2-2-4-3">
                <text:number>c.</text:number>
                <text:p text:style-name="al">BRP: de basisregistratie personen;</text:p>
              </text:list-item>
              <text:list-item text:style-override="id1-3-2-2-2-4-4">
                <text:number>d.</text:number>
                <text:p text:style-name="al">AVG: algemene verordening gegevensbescherming</text:p>
              </text:list-item>
              <text:list-item text:style-override="id1-3-2-2-2-4-5">
                <text:number>e.</text:number>
                <text:p text:style-name="al">Verantwoordelijke: het college van burgemeester en wethouders;</text:p>
              </text:list-item>
              <text:list-item text:style-override="id1-3-2-2-2-4-6">
                <text:number>f.</text:number>
                <text:p text:style-name="al">Beheerder BRP: degene die is belast met de dagelijkse zorg voor de basisadministratie en als zodanig is aangewezen door het college van burgemeester en wethouders;</text:p>
              </text:list-item>
              <text:list-item text:style-override="id1-3-2-2-2-4-7">
                <text:number>g.</text:number>
                <text:p text:style-name="al">Ingeschrevene: degene ten aanzien van wie een persoonslijst, als bedoeld in artikel 1 van de Wet, in de BRP van de gemeente is opgenomen;</text:p>
              </text:list-item>
              <text:list-item text:style-override="id1-3-2-2-2-4-8">
                <text:number>h.</text:number>
                <text:p text:style-name="al">Overheidsorganen: een orgaan van een rechtspersoon die krachtens publiekrecht is ingesteld of een ander persoon of college, met enig openbaar gezag bekleed;</text:p>
              </text:list-item>
              <text:list-item text:style-override="id1-3-2-2-2-4-9">
                <text:number>i.</text:number>
                <text:p text:style-name="al">Beheerder datadistributie en gegevensmagazijn: degene die is belast met de dagelijkse zorg voor de binnengemeentelijke distributie van gegevens en als zodanig is aangewezen door het college van burgemeester en wethouders;</text:p>
              </text:list-item>
              <text:list-item text:style-override="id1-3-2-2-2-4-10">
                <text:number>j.</text:number>
                <text:p text:style-name="al">Datadistributiesysteem: systeem dat zorgt voor de distributie van gegevens uit een van de basisregistraties naar taak specifieke applicaties;</text:p>
              </text:list-item>
              <text:list-item text:style-override="id1-3-2-2-2-4-11">
                <text:number>k.</text:number>
                <text:p text:style-name="al">Gegevensmagazijn: systeem voor opslag en inzage van gemeentelijke basisgegevens die door bronapplicaties worden aangeleverd </text:p>
              </text:list-item>
              <text:list-item text:style-override="id1-3-2-2-2-4-12">
                <text:number>l.</text:number>
                <text:p text:style-name="al">Derde: elke natuurlijke persoon, niet zijnde een overheidsorgaan of een ingeschrevene en elk rechtspersoon, die niet krachtens publiekrecht is ingesteld, noch met enig openbaar gezag bekleed is;</text:p>
              </text:list-item>
              <text:list-item text:style-override="id1-3-2-2-2-4-13">
                <text:number>m.</text:number>
                <text:p text:style-name="al">Ketenpartner: een partij die de gemeente ondersteunt bij het uitvoeren van wettelijke taken of deze namens de gemeente uitvoert;</text:p>
              </text:list-item>
              <text:list-item text:style-override="id1-3-2-2-2-4-14">
                <text:number>n.</text:number>
                <text:p text:style-name="al">Openbare lichamen: de openbare lichamen Bonaire, Sint Eustatius en Saba;</text:p>
              </text:list-item>
            </text:list>
            <text:p text:style-name="al"/>
          </text:section>
          <text:section text:name="artikel_id1-3-2-2-3" text:style-name="artikel">
            <text:p text:style-name="artikel_kop_titel"><text:span text:style-name="artikel_kop_label">Artikel</text:span> <text:span text:style-name="artikel_kop_nr">2</text:span> - Toegang tot de BRP</text:p>
            <text:p text:style-name="al">Gelet op artikel 3.8 van de wet BRP hebben toegang tot BRP c.q. GBA-V:</text:p>
            <text:list text:style-name="id1-3-2-2-3-3">
              <text:list-item text:style-override="id1-3-2-2-3-3-1">
                <text:number>a.</text:number>
                <text:p text:style-name="al">de beheerder van de BRP;</text:p>
              </text:list-item>
              <text:list-item text:style-override="id1-3-2-2-3-3-2">
                <text:number>b.</text:number>
                <text:p text:style-name="al">de door de beheerder BRP aangewezen medewerkers die zijn belast met de bijhouding van de BRP en de daaruit voortvloeiende taken;</text:p>
              </text:list-item>
              <text:list-item text:style-override="id1-3-2-2-3-3-3">
                <text:number>c.</text:number>
                <text:p text:style-name="al">de in bijlage 1 vermelde overheidsorganen, op grond van artikel 3 van de verordening gegevensverstrekking basisregistratie personen, voor wat betreft de in deze bijlage genoemde gegevens voor de uitvoering van de wettelijke taak.</text:p>
              </text:list-item>
            </text:list>
            <text:p text:style-name="al"/>
          </text:section>
          <text:section text:name="artikel_id1-3-2-2-4" text:style-name="artikel">
            <text:p text:style-name="artikel_kop_titel"><text:span text:style-name="artikel_kop_label">Artikel</text:span> <text:span text:style-name="artikel_kop_nr">3</text:span> – Toegang tot persoonsgegevens via het datadistributiesysteem en het gegevensmagazijn</text:p>
            <text:p text:style-name="al">Gelet op van artikel 6 lid 1 sub e van de AVG hebben toegang tot persoonsgegevens via het datadistributiesysteem en het gegevensmagazijn: </text:p>
            <text:list text:style-name="id1-3-2-2-4-3">
              <text:list-item text:style-override="id1-3-2-2-4-3-1">
                <text:number>a.</text:number>
                <text:p text:style-name="al">de beheerder van het datadistributie systeem en gegevensmagazijn;</text:p>
              </text:list-item>
              <text:list-item text:style-override="id1-3-2-2-4-3-2">
                <text:number>b.</text:number>
                <text:p text:style-name="al">medewerkers die gebruik maken van een van de in bijlage 2 genoemde taak specifieke applicaties die zijn aangesloten op het datadistributiesysteem; </text:p>
              </text:list-item>
              <text:list-item text:style-override="id1-3-2-2-4-3-3">
                <text:number>c.</text:number>
                <text:p text:style-name="al">medewerkers die aannemelijk kunnen maken dat zij voor de uitvoer van de wettelijke taken inzage nodig hebben in de gegevens die zijn opgenomen in het gegevensmagazijn. De hiervoor beschikbare raadpleeg profielen van het gegevensmagazijn zijn opgenomen in bijlage 2.</text:p>
              </text:list-item>
            </text:list>
            <text:p text:style-name="al"/>
          </text:section>
          <text:section text:name="artikel_id1-3-2-2-5" text:style-name="artikel">
            <text:p text:style-name="artikel_kop_titel"><text:span text:style-name="artikel_kop_label">Artikel</text:span> <text:span text:style-name="artikel_kop_nr">4</text:span> – Incidentele verstrekkingen aan overheidsorganen </text:p>
            <text:p text:style-name="al">Met inachtneming van artikel 3.8 van de Wet BRP en achtneming van artikel 6 van de AVG worden aan in de bijlage 3 vermelde overheidsorganen incidenteel gegevens verstrekt voor wat betreft de in deze bijlage genoemde gegevens en onder vermelding van welk doel.</text:p>
            <text:p text:style-name="al"/>
          </text:section>
          <text:section text:name="artikel_id1-3-2-2-6" text:style-name="artikel">
            <text:p text:style-name="artikel_kop_titel"><text:span text:style-name="artikel_kop_label">Artikel</text:span> <text:span text:style-name="artikel_kop_nr">5</text:span> –Verstrekkingen aan ketenpartners</text:p>
            <text:p text:style-name="al">Met in achtneming van artikel 3.8 van de Wet BRP en artikel 6 lid 1 onder e van de AVG worden gegevens verstrekt aan een ketenpartner, wanneer deze ketenpartner aannemelijk kan maken dat hij deze gegevens nodig heeft voor de uitvoer van de wettelijke taak die door de gemeente is uitbesteed. Gegevens worden alleen aan deze ketenpartner verstrekt nadat er een door de gemeente en de betreffende ketenpartner een verwerkersovereenkomst is afgesloten.</text:p>
            <text:p text:style-name="al"/>
          </text:section>
          <text:section text:name="artikel_id1-3-2-2-7" text:style-name="artikel">
            <text:p text:style-name="artikel_kop_titel"><text:span text:style-name="artikel_kop_label">Artikel</text:span> <text:span text:style-name="artikel_kop_nr">6</text:span> -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p text:style-name="al"/>
          </text:section>
          <text:section text:name="artikel_id1-3-2-2-8" text:style-name="artikel">
            <text:p text:style-name="artikel_kop_titel"><text:span text:style-name="artikel_kop_label">Artikel</text:span> <text:span text:style-name="artikel_kop_nr">7</text:span> - Verstrekkingen aan derden en de gegevens die kunnen worden verstrekt</text:p>
            <text:p text:style-name="al">Op grond van artikel 3.9 van de Wet BRP kunnen, op schriftelijk verzoek gegevens worden verstrekt aan:</text:p>
            <text:list text:style-name="id1-3-2-2-8-3">
              <text:list-item text:style-override="id1-3-2-2-8-3-1">
                <text:number>a.</text:number>
                <text:p text:style-name="al">natuurlijke personen of een ingeschrevene;</text:p>
              </text:list-item>
              <text:list-item text:style-override="id1-3-2-2-8-3-2">
                <text:number>b.</text:number>
                <text:p text:style-name="al">de in de bijlage 4 vermelde rechtspersonen, voor wat betreft de in deze bijlage genoemde gegevens en onder vermelding van welk doel.</text:p>
              </text:list-item>
            </text:list>
            <text:p text:style-name="al"/>
            <text:p text:style-name="al">Gegevensverstrekking als genoemd in dit artikel vindt alleen plaats door de beheerder van de BRP of door medewerkers die door de beheerder hiervoor zijn aangewezen. Daarnaast vindt deze gegevensverstrekking niet plaats indien het vermoeden bestaat dat de bescherming van de persoonlijke levenssfeer van de ingeschrevene onevenredig wordt geschaad.</text:p>
            <text:p text:style-name="al"/>
          </text:section>
          <text:section text:name="artikel_id1-3-2-2-9" text:style-name="artikel">
            <text:p text:style-name="artikel_kop_titel"><text:span text:style-name="artikel_kop_label">Artikel</text:span> <text:span text:style-name="artikel_kop_nr">8</text:span> - Verstrekkingsbeperking</text:p>
            <text:p text:style-name="al">De in de artikelen 4, 5, 6 en 7 bedoelde gegevensverstrekking vindt plaats met inachtneming van het in de Wet BRP in artikelen 3.21 en 3.10 en artikel 6 lid 1 onder e vastgelegde ten aanzien van de verstrekking van gegevens.</text:p>
            <text:p text:style-name="al"/>
          </text:section>
          <text:section text:name="artikel_id1-3-2-2-10" text:style-name="artikel">
            <text:p text:style-name="artikel_kop_titel"><text:span text:style-name="artikel_kop_label">Artikel</text:span> <text:span text:style-name="artikel_kop_nr">9</text:span> - Terugmeldplicht</text:p>
            <text:p text:style-name="al">De verantwoordelijke regelt de wijze waarop de kennisgeving aan de binnengemeentelijke afnemer naar aanleiding van een terugmelding wordt gedaan, met inachtneming van het bepaalde in artikel 2.34 Wet BRP en de artikelen 27 en 28 Besluit BRP.</text:p>
            <text:p text:style-name="al"/>
          </text:section>
          <text:section text:name="artikel_id1-3-2-2-11" text:style-name="artikel">
            <text:p text:style-name="artikel_kop_titel"><text:span text:style-name="artikel_kop_label">Artikel</text:span> <text:span text:style-name="artikel_kop_nr">10</text:span> - Protocolplicht</text:p>
            <text:list text:style-name="id1-3-2-2-11-2">
              <text:list-item text:style-override="id1-3-2-2-11-2-1">
                <text:number>1.</text:number>
                <text:p text:style-name="al">De beheerder van de BRP houdt gedurende twintig jaren volgend op de verstrekking aantekening van de verstrekking in overeenstemming met art. 3.11 Wet BRP.</text:p>
              </text:list-item>
              <text:list-item text:style-override="id1-3-2-2-11-2-2">
                <text:number>2.</text:number>
                <text:p text:style-name="al">De beheerder van de BRP regelt de wijze waarop de taken, verantwoordelijkheden en bevoegdheden van de protocolplicht worden uitgevoerd. </text:p>
              </text:list-item>
            </text:list>
            <text:p text:style-name="al"/>
          </text:section>
          <text:section text:name="artikel_id1-3-2-2-12" text:style-name="artikel">
            <text:p text:style-name="artikel_kop_titel"><text:span text:style-name="artikel_kop_label">Artikel</text:span> <text:span text:style-name="artikel_kop_nr">11</text:span> - Beveiliging</text:p>
            <text:p text:style-name="al">De beheerder van de BRP treft ten behoeve van de technische en organisatorische beveiliging de maatregelen als vermeld in het vast te stellen beveiligingsplan.</text:p>
            <text:p text:style-name="al"/>
          </text:section>
          <text:section text:name="artikel_id1-3-2-2-13" text:style-name="artikel">
            <text:p text:style-name="artikel_kop_titel"><text:span text:style-name="artikel_kop_label">Artikel</text:span> <text:span text:style-name="artikel_kop_nr">12</text:span> - Onvoorziene gevallen</text:p>
            <text:p text:style-name="al">In gevallen, de uitvoering van de verordening betreffende, waarin dit reglement of de AVG niet voorziet beslist het college van burgemeester en wethouders. </text:p>
            <text:p text:style-name="al"/>
          </text:section>
          <text:section text:name="artikel_id1-3-2-2-14" text:style-name="artikel">
            <text:p text:style-name="artikel_kop_titel"><text:span text:style-name="artikel_kop_label">Artikel</text:span> <text:span text:style-name="artikel_kop_nr">13</text:span> – Slotbepalingen</text:p>
            <text:list text:style-name="id1-3-2-2-14-2">
              <text:list-item text:style-override="id1-3-2-2-14-2-1">
                <text:number>1.</text:number>
                <text:p text:style-name="al">Dit reglement wordt aangehaald als “Reglement gegevensverstrekking persoonsgegevens Heeze-Leende 2018”.</text:p>
              </text:list-item>
              <text:list-item text:style-override="id1-3-2-2-14-2-2">
                <text:number>2.</text:number>
                <text:p text:style-name="al">Dit reglement treedt in werking op de dag na bekendmaking</text:p>
              </text:list-item>
              <text:list-item text:style-override="id1-3-2-2-14-2-3">
                <text:number>3.</text:number>
                <text:p text:style-name="al">Het “reglement basisregistratie personen gemeente Heeze-Leende”, dat is vastgesteld op 27-05-2014 wordt ingetrokken met ingang van de dag van bekendmaking van dit reglement.</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gemeente Heeze-Leende d.d. 18 december 2018</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P.J.J. Verhoeven      P.M.M.H. Hurkmans</text:span></text:p>
          </text:section>
        </text:section>
        <text:section text:name="bijlage_id1-3-2-4" text:style-name="bijlage">
          <text:p text:style-name="bijlage_top"/>
          <text:p text:style-name="hoofdstuk_kop"><text:span text:style-name="label">Bijlage</text:span> <text:span text:style-name="nr">1:</text:span> Verstrekkingen aan een orgaan van de gemeente</text:p>
          <text:p text:style-name="al"/>
          <text:p text:style-name="al">
          <text:span text:style-name="nadrukvet">Overheidsorganen die rechtstreekse toegang hebben tot de BRP</text:span>
        </text:p>
          <text:p text:style-name="al">Conform artikel 2 van het reglement gegevensverstrekking persoonsgegevens hebben rechtstreekse toegang tot de BRP: </text:p>
          <text:p text:style-name="al"/>
          <text:list text:style-name="id1-3-2-4-6">
            <text:list-item text:style-override="id1-3-2-4-6-1">
              <text:number>1.</text:number>
              <text:p text:style-name="al">de beheerder van de BRP en de door de beheerder BRP aangewezen medewerkers die zijn belast met de bijhouding van de BRP en de daaruit voortvloeiende taken. </text:p>
            </text:list-item>
            <text:list-item text:style-override="id1-3-2-4-6-2">
              <text:number>2.</text:number>
              <text:p text:style-name="al">Overheidsorganen die op grond van artikel 3 van de verordening gegevensverstrekking BRP inzage mogen hebben in de BRP en deze inzage niet via datadistributie of het gegevensmagazijn kunnen verkrijgen. Aan deze medewerkers wordt een algemeen autorisatie profiel toegekend op basis van de wettelijke taken die zij uitvoeren</text:p>
            </text:list-item>
          </text:list>
          <text:p text:style-name="al"/>
          <text:p text:style-name="al">Voor rechtstreekse toegang tot de BRP zijn drie profielen vastgesteld:</text:p>
          <text:list text:style-name="id1-3-2-4-9">
            <text:list-item text:style-override="id1-3-2-4-9-1">
              <text:number>•</text:number>
              <text:p text:style-name="al">Profiel 1: Medewerkers BRP</text:p>
            </text:list-item>
            <text:list-item text:style-override="id1-3-2-4-9-2">
              <text:number>•</text:number>
              <text:p text:style-name="al">Profiel 2: Applicatiebeheer BRP</text:p>
            </text:list-item>
            <text:list-item text:style-override="id1-3-2-4-9-3">
              <text:number>•</text:number>
              <text:p text:style-name="al">Profiel 3: Algemeen profiel raadplegen</text:p>
            </text:list-item>
          </text:list>
          <text:p text:style-name="al"/>
          <text:p text:style-name="al">
          <text:span text:style-name="nadrukvet">Categorie gegevens (inclusief historische categorieën)</text:span>
          <text:span text:style-name="nadrukvet">Profiel 1</text:span>
          <text:span text:style-name="nadrukvet">Profiel 2</text:span>
          <text:span text:style-name="nadrukvet">Profiel 3</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Categorie gegevens (inclusief historische categorieën)</text:span>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geheim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ek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Profiel</text:span>
                  </text:p>
                </table:table-cell>
              </table:table-row>
              <table:table-row table:style-name="row">
                <table:table-cell table:style-name="entry" table:number-rows-spanned="1" table:number-columns-spanned="1">
                  <text:p text:style-name="table_al">Wet BRP, Kieswet, Besluit Burgerlijke Stand, Burgerlijk wetboek, Nationaliteitswetgeving, Wet op de lijkbezorging, Wet justitiële documentatie, Vreemdelingenwet, Paspoortwet en regelgeving rijbewijzen </text:p>
                </table:table-cell>
                <table:table-cell table:style-name="entry" table:number-rows-spanned="1" table:number-columns-spanned="1">
                  <text:p text:style-name="table_al">Profiel 1</text:p>
                </table:table-cell>
              </table:table-row>
              <table:table-row table:style-name="row">
                <table:table-cell table:style-name="entry" table:number-rows-spanned="1" table:number-columns-spanned="1">
                  <text:p text:style-name="table_al">Applicatiebeheer van de BRP applicatie</text:p>
                </table:table-cell>
                <table:table-cell table:style-name="entry" table:number-rows-spanned="1" table:number-columns-spanned="1">
                  <text:p text:style-name="table_al">Profiel 2</text:p>
                </table:table-cell>
              </table:table-row>
              <table:table-row table:style-name="row">
                <table:table-cell table:style-name="entry" table:number-rows-spanned="1" table:number-columns-spanned="1">
                  <text:p text:style-name="table_al">Aanvragen ten behoeve van de vervulling van een taak van algemeen belang </text:p>
                </table:table-cell>
                <table:table-cell table:style-name="entry" table:number-rows-spanned="1" table:number-columns-spanned="1">
                  <text:p text:style-name="table_al">Profiel 3</text:p>
                </table:table-cell>
              </table:table-row>
              <table:table-row table:style-name="row">
                <table:table-cell table:style-name="entry" table:number-rows-spanned="1" table:number-columns-spanned="1">
                  <text:p text:style-name="table_al">Adresonderzoekstaken toezichthouder BRP/BOA</text:p>
                </table:table-cell>
                <table:table-cell table:style-name="entry" table:number-rows-spanned="1" table:number-columns-spanned="1">
                  <text:p text:style-name="table_al">Profiel 3</text:p>
                </table:table-cell>
              </table:table-row>
            </table:table>
            <text:p text:style-name="table_bottom"/>
          </text:section>
          <text:p text:style-name="al"/>
          <text:p text:style-name="al">Vastgesteld door de burgemeester en wethouders van de gemeente Heeze-Leende d.d. 18 december 2018</text:p>
        </text:section>
        <text:section text:name="bijlage_id1-3-2-5" text:style-name="bijlage">
          <text:p text:style-name="bijlage_top"/>
          <text:p text:style-name="hoofdstuk_kop"><text:span text:style-name="label">Bijlage</text:span> <text:span text:style-name="nr">2:</text:span> Verstrekkingen aan een orgaan van de gemeente door middel van het datadistributie systeem en inzage in het gegevensmagazijn</text:p>
          <text:p text:style-name="al"/>
          <text:p text:style-name="al">
          <text:span text:style-name="nadrukvet">Overheidsorganen die zijn aangesloten op het datadistributiesysteem </text:span>
        </text:p>
          <text:p text:style-name="al">Conform het gestelde in artikel 3 lid b van het reglement gegevensverstrekking persoonsgegevens ontvangen medewerkers die gebruik maken van een taak specifieke applicatie die is aangesloten op het datadistributiesysteem, persoonsgegevens uit de BRP.</text:p>
          <text:p text:style-name="al"/>
          <text:p text:style-name="al">Wanneer een taak specifieke applicatie wordt aangesloten op het datadistributiesysteem kan een convenant worden afgesloten met de betreffende binnengemeentelijke afnemer, waar onder meer in is opgenomen:</text:p>
          <text:list text:style-name="id1-3-2-5-7">
            <text:list-item text:style-override="id1-3-2-5-7-1">
              <text:number>a.</text:number>
              <text:p text:style-name="al">taakbeschrijving, werkproces en doelbinding;</text:p>
            </text:list-item>
            <text:list-item text:style-override="id1-3-2-5-7-2">
              <text:number>b.</text:number>
              <text:p text:style-name="al">gegevensset en personenset;</text:p>
            </text:list-item>
            <text:list-item text:style-override="id1-3-2-5-7-3">
              <text:number>c.</text:number>
              <text:p text:style-name="al">wijze van raadplegen en autoriseren;</text:p>
            </text:list-item>
            <text:list-item text:style-override="id1-3-2-5-7-4">
              <text:number>d.</text:number>
              <text:p text:style-name="al">naleving privacy;</text:p>
            </text:list-item>
            <text:list-item text:style-override="id1-3-2-5-7-5">
              <text:number>e.</text:number>
              <text:p text:style-name="al">informatiebeveiliging;</text:p>
            </text:list-item>
          </text:list>
          <text:p text:style-name="al"/>
          <text:p text:style-name="al">De volgende taak specifieke applicaties zijn aangesloten op het datadistributiesysteem:</text:p>
          <text:list text:style-name="id1-3-2-5-10">
            <text:list-item text:style-override="id1-3-2-5-10-1">
              <text:number>•</text:number>
              <text:p text:style-name="al">Cipers</text:p>
            </text:list-item>
            <text:list-item text:style-override="id1-3-2-5-10-2">
              <text:number>•</text:number>
              <text:p text:style-name="al">Makelaarsuite</text:p>
            </text:list-item>
            <text:list-item text:style-override="id1-3-2-5-10-3">
              <text:number>•</text:number>
              <text:p text:style-name="al">Verseon A2</text:p>
            </text:list-item>
            <text:list-item text:style-override="id1-3-2-5-10-4">
              <text:number>•</text:number>
              <text:p text:style-name="al">VRiS</text:p>
            </text:list-item>
            <text:list-item text:style-override="id1-3-2-5-10-5">
              <text:number>•</text:number>
              <text:p text:style-name="al">Key2Financiën</text:p>
            </text:list-item>
            <text:list-item text:style-override="id1-3-2-5-10-6">
              <text:number>•</text:number>
              <text:p text:style-name="al">SquitXO</text:p>
            </text:list-item>
            <text:list-item text:style-override="id1-3-2-5-10-7">
              <text:number>•</text:number>
              <text:p text:style-name="al">Suite4Werk&amp;Inkomen A2</text:p>
            </text:list-item>
            <text:list-item text:style-override="id1-3-2-5-10-8">
              <text:number>•</text:number>
              <text:p text:style-name="al">Zorgned A2</text:p>
            </text:list-item>
            <text:list-item text:style-override="id1-3-2-5-10-9">
              <text:number>•</text:number>
              <text:p text:style-name="al">Melddesk</text:p>
            </text:list-item>
            <text:list-item text:style-override="id1-3-2-5-10-10">
              <text:number>•</text:number>
              <text:p text:style-name="al">Procura verkiezingen</text:p>
            </text:list-item>
            <text:list-item text:style-override="id1-3-2-5-10-11">
              <text:number>•</text:number>
              <text:p text:style-name="al">Exxcellence zaaksysteem</text:p>
            </text:list-item>
            <text:list-item text:style-override="id1-3-2-5-10-12">
              <text:number>•</text:number>
              <text:p text:style-name="al">Exxcellence KlantContactSysteem</text:p>
            </text:list-item>
          </text:list>
          <text:p text:style-name="al"/>
          <text:p text:style-name="al">
          <text:span text:style-name="nadrukvet">Overheidsorganen die inzage hebben in het gegevensmagazijn</text:span>
        </text:p>
          <text:p text:style-name="al">Conform het gesteld in artikel 3 lid c van het reglement gegevensverstrekking persoonsgegevens hebben medewerkers, die aannemelijk kunnen maken dat zij voor de uitvoering van de wettelijke taken inzage nodig hebben in persoonsgegevens, toegang tot persoonsgegevens door middel van inzage in het gegevensmagazijn. </text:p>
          <text:p text:style-name="al"/>
          <text:p text:style-name="al">Aan een medewerker wordt een inzage autorisatie toegekend op basis van het profiel dat is toegekend aan de werkzaamheden die deze medewerker uitvoert. Voor het verkrijgen van inzage in het gegevensmagazijn is een procedure opgesteld.</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1">
                  <text:p text:style-name="table_al">
                    <text:span text:style-name="nadrukvet">Categorie gegevens</text:span>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 </text:span>
                  </text:p>
                </table:table-cell>
                <table:table-cell table:style-name="entry" table:number-rows-spanned="1" table:number-columns-spanned="1">
                  <text:p text:style-name="table_al">
                    <text:span text:style-name="nadrukvet">Profiel 4</text:span>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chrijving/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heim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Proces/taak</text:span>
                  </text:p>
                </table:table-cell>
                <table:table-cell table:style-name="entry" table:number-rows-spanned="1" table:number-columns-spanned="1">
                  <text:p text:style-name="table_al">
                    <text:span text:style-name="nadrukvet">Profiel</text:span>
                  </text:p>
                </table:table-cell>
              </table:table-row>
              <table:table-row table:style-name="row">
                <table:table-cell table:style-name="entry" table:number-rows-spanned="1" table:number-columns-spanned="1">
                  <text:p text:style-name="table_al">WMO, zorgtaken en taken in het kader van de participatiewet, tenzij aparte regelgeving van toepassing.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et op de leerplicht, leerlingenadministratie, leerlingenvervo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t woz, uitvoering gemeentelijke belastingen (Gemeentew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Uitvoering WMO en Jeugdzorg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vordering belasting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ninklijke onderscheidingen en overige decorati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vestingstaakstel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ndhaving en (adres)onderzoekstaken BOA’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CT: (applicatie)beheer van systemen die persoonsgegevens verwerke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ntrole naw-gegevens en registratie post (archiefwe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verse vergunningen, omgevingsvergunning, APV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ersoneelsadministratie t.b.v. pensioenen raadsleden/wethouders</text:p>
                  <text:p text:style-name="table_al">en wachtgelden gemeentepersone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houding begraafplaatsadministratie, grafrechten, wet op de lijkbezorgin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dministratie afvalstoffen en reinigingsre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penbare orde en veiligheid, rampenbestrijding, wijkgericht werk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ntrole gegevens voor aanschrijven burgers in verband met uitvoering</text:p>
                  <text:p text:style-name="table_al">juridische procedu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ank en horeca vergunn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itvoering en handhaving parkeerbele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tij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vragen ten behoeve van de vervulling van een taak van algemeen belang</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Het doel waarvoor de gegevensuitwisseling plaatsvindt </text:span>
        </text:p>
          <text:p text:style-name="al">Voor toegang tot de persoonsgegevens uit de BRP door middel van het datadistributiesysteem of inzage in het gegevensmagazijn, geldt dat deze toegang plaatsvindt in het kader van een eenduidige en juiste gegevensverwerking voor gemeentelijke taken. </text:p>
          <text:p text:style-name="al"/>
          <text:p text:style-name="al">
          <text:span text:style-name="nadrukvet">Bescherming persoonlijke levenssfeer</text:span>
        </text:p>
          <text:p text:style-name="al">De verantwoordelijke (= het college van burgemeester en wethouders) kan, indien noodzakelijk nadere aanwijzingen geven met betrekking tot beveiliging en ter bescherming van de persoonlijke levenssfeer. </text:p>
          <text:p text:style-name="al"/>
          <text:p text:style-name="al">Vastgesteld door de burgemeester en wethouders van de gemeente Heeze-Leende d.d. 18 december 2018</text:p>
        </text:section>
        <text:section text:name="bijlage_id1-3-2-6" text:style-name="bijlage">
          <text:p text:style-name="bijlage_top"/>
          <text:p text:style-name="hoofdstuk_kop"><text:span text:style-name="label">Bijlage</text:span> <text:span text:style-name="nr">3:</text:span> Incidentele verstrekking aan overheidsorganen</text:p>
          <text:p text:style-name="al"/>
          <text:p text:style-name="al">Conform artikel 4 Reglement Wet basisregistratie personen vinden de volgende incidentele verstrekkingen plaats</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Taak</text:span>
                  </text:p>
                </table:table-cell>
              </table:table-row>
              <table:table-row table:style-name="row">
                <table:table-cell table:style-name="entry" table:number-rows-spanned="1" table:number-columns-spanned="1">
                  <text:p text:style-name="table_al">Gemeentelijke teams die zich bezig houden met de toekomstvisie van de gemeente</text:p>
                </table:table-cell>
                <table:table-cell table:style-name="entry" table:number-rows-spanned="1" table:number-columns-spanned="1">
                  <text:p text:style-name="table_al">het onderzoeken van de toekomstvisie en nieuwe ontwikkelingen in de gemeente</text:p>
                </table:table-cell>
              </table:table-row>
              <table:table-row table:style-name="row">
                <table:table-cell table:style-name="entry" table:number-rows-spanned="1" table:number-columns-spanned="1">
                  <text:p text:style-name="table_al">Veiligheidsregio Brabant-Zuidoost</text:p>
                </table:table-cell>
                <table:table-cell table:style-name="entry" table:number-rows-spanned="1" table:number-columns-spanned="1">
                  <text:p text:style-name="table_al">Werkzaamheden m.b.t. rampenbestrijding</text:p>
                </table:table-cell>
              </table:table-row>
              <table:table-row table:style-name="row">
                <table:table-cell table:style-name="entry" table:number-rows-spanned="1" table:number-columns-spanned="1">
                  <text:p text:style-name="table_al">De regionale leerplichtadministratie</text:p>
                </table:table-cell>
                <table:table-cell table:style-name="entry" table:number-rows-spanned="1" table:number-columns-spanned="1">
                  <text:p text:style-name="table_al">Registratie leerlingen</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Leeftijds- of huwelijksjubilea</text:p>
                </table:table-cell>
              </table:table-row>
              <table:table-row table:style-name="row">
                <table:table-cell table:style-name="entry" table:number-rows-spanned="1" table:number-columns-spanned="1">
                  <text:p text:style-name="table_al">Een verantwoordelijke voor de verwerking van gegevens in een basisadministratie in Aruba, Curaçao, Sint Maarten of één van de openbare lichamen (Bonaire, St. Eustatius en Saba).</text:p>
                </table:table-cell>
                <table:table-cell table:style-name="entry" table:number-rows-spanned="1" table:number-columns-spanned="1">
                  <text:p text:style-name="table_al">Algemene en administratieve gegevens ten behoeve van de verwerking van gegevens in een basisadministratie</text:p>
                </table:table-cell>
              </table:table-row>
            </table:table>
            <text:p text:style-name="table_bottom"/>
          </text:section>
          <text:p text:style-name="al"/>
          <text:p text:style-name="al">
          <text:span text:style-name="nadrukondlijn">Voorwaarden verstrekking:</text:span>
        </text:p>
          <text:list text:style-name="id1-3-2-6-8">
            <text:list-item text:style-override="id1-3-2-6-8-1">
              <text:number>•</text:number>
              <text:p text:style-name="al">Ad-hoc op initiatief van de aanvrager </text:p>
            </text:list-item>
            <text:list-item text:style-override="id1-3-2-6-8-2">
              <text:number>•</text:number>
              <text:p text:style-name="al">Gegevensverstrekking wordt aangeleverd op papier </text:p>
            </text:list-item>
            <text:list-item text:style-override="id1-3-2-6-8-3">
              <text:number>•</text:number>
              <text:p text:style-name="al">De verwerking vindt plaats door het betreffende team </text:p>
            </text:list-item>
          </text:list>
          <text:p text:style-name="al"/>
          <text:p text:style-name="al">
          <text:span text:style-name="nadrukondlijn">De volgende gegevens worden verstrekt: </text:span>
        </text:p>
          <text:list text:style-name="id1-3-2-6-11">
            <text:list-item text:style-override="id1-3-2-6-11-1">
              <text:number>1.</text:number>
              <text:p text:style-name="al">naam, geslachtsnaam, voorna(a)m(en), voorvoegsels </text:p>
            </text:list-item>
            <text:list-item text:style-override="id1-3-2-6-11-2">
              <text:number>2.</text:number>
              <text:p text:style-name="al">adres, straatnaam, huisnummer, huisletter, postcode en gemeentedeel of locatiebeschrijving en postcode en gemeentedeel </text:p>
            </text:list-item>
            <text:list-item text:style-override="id1-3-2-6-11-3">
              <text:number>3.</text:number>
              <text:p text:style-name="al">identificatienummers (A-nummer, BS-nummer) </text:p>
            </text:list-item>
            <text:list-item text:style-override="id1-3-2-6-11-4">
              <text:number>4.</text:number>
              <text:p text:style-name="al">oudergegevens, bestaande uit: </text:p>
            </text:list-item>
            <text:list-item text:style-override="id1-3-2-6-11-5">
              <text:number>•</text:number>
              <text:p text:style-name="al">naam, geslachtsnaam, voorna(a)m(en), voorvoegsels </text:p>
            </text:list-item>
            <text:list-item text:style-override="id1-3-2-6-11-6">
              <text:number>•</text:number>
              <text:p text:style-name="al">datum, plaats en land van overlijden </text:p>
            </text:list-item>
            <text:list-item text:style-override="id1-3-2-6-11-7">
              <text:number>•</text:number>
              <text:p text:style-name="al">datum vertrek en gemeente waarheen </text:p>
            </text:list-item>
            <text:list-item text:style-override="id1-3-2-6-11-8">
              <text:number>•</text:number>
              <text:p text:style-name="al">datum vertrek en land en adres waarheen</text:p>
            </text:list-item>
            <text:list-item text:style-override="id1-3-2-6-11-9">
              <text:number>5.</text:number>
              <text:p text:style-name="al">huwelijksgegevens</text:p>
            </text:list-item>
            <text:list-item text:style-override="id1-3-2-6-11-10">
              <text:number>6.</text:number>
              <text:p text:style-name="al">overlijdensgegevens  </text:p>
            </text:list-item>
          </text:list>
          <text:p text:style-name="al"/>
          <text:p text:style-name="al">
          <text:span text:style-name="nadrukvet">Incidentele verstrekking:</text:span>
        </text:p>
          <text:p text:style-name="al">Een incidentele verzoek om gegevensverstrekking van persoonsgegevens door overheidsorganen wordt afzonderlijk beoordeeld op rechtmatigheid en doelmatigheid (conform schema gegevensverstrekking NVVB). Wanneer een incidenteel verzoek om gegevensverstrekking plaatsvindt vanuit het gegevensmagazijn wordt deze tevens getoetst aan de AVG.</text:p>
          <text:p text:style-name="al"/>
          <text:p text:style-name="al">Vastgesteld door het college van burgemeester en wethouders van gemeente Heeze-Leende d.d. 18 december 2018.</text:p>
        </text:section>
        <text:section text:name="bijlage_id1-3-2-7" text:style-name="bijlage">
          <text:p text:style-name="bijlage_top"/>
          <text:p text:style-name="hoofdstuk_kop"><text:span text:style-name="label">Bijlage</text:span> <text:span text:style-name="nr">4:</text:span> Verstrekkingen aan derden met een gewichtig maatschappelijk belang</text:p>
          <text:p text:style-name="al"/>
          <text:p text:style-name="al">
          <text:span text:style-name="nadrukvet">Conform artikel 7 Reglement Wet basisregistratie personen </text:span>
        </text:p>
          <text:p text:style-name="al">Op verzoek van een derde kunnen aan hem gegevens worden verstrekt voor zover: </text:p>
          <text:list text:style-name="id1-3-2-7-5">
            <text:list-item text:style-override="id1-3-2-7-5-1">
              <text:number>•</text:number>
              <text:p text:style-name="al">de derde voorafgaande schriftelijke toestemming heeft van de ingeschrevene over wie gegevens worden verstrekt of </text:p>
            </text:list-item>
            <text:list-item text:style-override="id1-3-2-7-5-2">
              <text:number>•</text:number>
              <text:p text:style-name="al">de derde een gerechtvaardigd belang heeft voor de verstrekking, dit belang mag de fundamentele rechten en vrijheden van de ingeschrevene niet in de weg staan (verstrekkingsbeperking), artikel 3.21 van de wet BRP is hierop van toepassing.</text:p>
            </text:list-item>
          </text:list>
          <text:p text:style-name="al"/>
          <text:p text:style-name="al">De verstrekking kan uitsluitend betrekking hebben op: </text:p>
          <text:list text:style-name="id1-3-2-7-8">
            <text:list-item text:style-override="id1-3-2-7-8-1">
              <text:number>•</text:number>
              <text:p text:style-name="al">algemene gegevens over de naam </text:p>
            </text:list-item>
            <text:list-item text:style-override="id1-3-2-7-8-2">
              <text:number>•</text:number>
              <text:p text:style-name="al">geslacht </text:p>
            </text:list-item>
            <text:list-item text:style-override="id1-3-2-7-8-3">
              <text:number>•</text:number>
              <text:p text:style-name="al">geslachtsnaam echtgenoot/geregistreerde partner </text:p>
            </text:list-item>
            <text:list-item text:style-override="id1-3-2-7-8-4">
              <text:number>•</text:number>
              <text:p text:style-name="al">geslachtsnaam eerdere echtgenoot/geregistreerde partner </text:p>
            </text:list-item>
            <text:list-item text:style-override="id1-3-2-7-8-5">
              <text:number>•</text:number>
              <text:p text:style-name="al">naamgebruik </text:p>
            </text:list-item>
            <text:list-item text:style-override="id1-3-2-7-8-6">
              <text:number>•</text:number>
              <text:p text:style-name="al">adres </text:p>
            </text:list-item>
            <text:list-item text:style-override="id1-3-2-7-8-7">
              <text:number>•</text:number>
              <text:p text:style-name="al">bijhoudingsgemeente </text:p>
            </text:list-item>
            <text:list-item text:style-override="id1-3-2-7-8-8">
              <text:number>•</text:number>
              <text:p text:style-name="al">geboortedatum </text:p>
            </text:list-item>
            <text:list-item text:style-override="id1-3-2-7-8-9">
              <text:number>•</text:number>
              <text:p text:style-name="al">overlijdensdatum </text:p>
            </text:list-item>
          </text:list>
          <text:p text:style-name="al"/>
          <text:p text:style-name="al">Aan de volgende derden kunnen gegevens worden verstrekt:</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
                    <text:span text:style-name="nadrukvet">Gewichtig maatschappelijk belang </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 </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 </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wervende organisaties met erkenning van het CBF</text:p>
                </table:table-cell>
              </table:table-row>
              <table:table-row table:style-name="row">
                <table:table-cell table:style-name="entry" table:number-rows-spanned="1" table:number-columns-spanned="1">
                  <text:p text:style-name="table_al">Instellingen/organisaties ten behoeve van:</text:p>
                  <text:p text:style-name="table_al">algemene en geestelijke </text:p>
                  <text:p text:style-name="table_al">gezondheidszorg</text:p>
                  <text:p text:style-name="table_al">kinderopvang</text:p>
                  <text:p text:style-name="table_al">jeugdwelzijnswerk</text:p>
                  <text:p text:style-name="table_al">ouderenzorg</text:p>
                  <text:p text:style-name="table_al">gehandicaptenzorg</text:p>
                  <text:p text:style-name="table_al">werkvoorziening</text:p>
                  <text:p text:style-name="table_al">maatschappelijke dienstverlening</text:p>
                  <text:p text:style-name="table_al"/>
                </table:table-cell>
                <table:table-cell table:style-name="entry" table:number-rows-spanned="1" table:number-columns-spanned="1">
                  <text:p text:style-name="table_al">Instellingen die werkzaamheden verrichten op het terrein van maatschappelijke dienstverlening, algehele gezondheidszorg, kinderopvang, jeugdwelzijn, ouderenzorg, gehandicaptenzorg, werkvoorziening, universiteiten, reclassering/verslaafdenzorg of personen/bedrijven/instellingen die zich bezighouden met door de overheid gesteunde of gesubsidieerde onderzoeken op het gebied van de gezondheidszorg, maatschappelijke dienstverlening of sociale dienstverlening</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 sociale werkvoorziening</text:p>
                </table:table-cell>
              </table:table-row>
              <table:table-row table:style-name="row">
                <table:table-cell table:style-name="entry" table:number-rows-spanned="1" table:number-columns-spanned="1">
                  <text:p text:style-name="table_al">Sociaal- Juridische zorgverlening</text:p>
                </table:table-cell>
                <table:table-cell table:style-name="entry" table:number-rows-spanned="1" table:number-columns-spanned="1">
                  <text:p text:style-name="table_al">Instellingen die werkzaamheden verrichten op het terrein van sociaal- juridische zorgverlening</text:p>
                </table:table-cell>
              </table:table-row>
              <table:table-row table:style-name="row">
                <table:table-cell table:style-name="entry" table:number-rows-spanned="1" table:number-columns-spanned="1">
                  <text:p text:style-name="table_al">Schuldhulpverlening Kredietbank (privaatrechtelijk, bijv. een stichting)</text:p>
                </table:table-cell>
                <table:table-cell table:style-name="entry" table:number-rows-spanned="1" table:number-columns-spanned="1">
                  <text:p text:style-name="table_al">Schuldhulpverlening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s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Instellingen op het gebied van migrantenzorg (bijv. Stichting Vluchtelingenwerk)</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 </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 (bijv: Rode Kruis, Astmafonds, Lilianefonds, Nierstichting,Bloedbank)</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 en woningbouwvereniging</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van de Pensioen- en of Spaarfondsenwet </text:p>
                </table:table-cell>
                <table:table-cell table:style-name="entry" table:number-rows-spanned="1" table:number-columns-spanned="1">
                  <text:p text:style-name="table_al">De niet door de minister van BZK geautoriseerde pensioenfondsen</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 Buitenlandse EU overheidsorganen. (met toestemming van de ingeschreven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Caribische landen (Aruba, Curaçao en Sint Maarten) en het Caribisch deel van Nederland (Bonaire, Sint Eustatius en Saba) </text:p>
                </table:table-cell>
              </table:table-row>
              <table:table-row table:style-name="row">
                <table:table-cell table:style-name="entry" table:number-rows-spanned="1" table:number-columns-spanned="1">
                  <text:p text:style-name="table_al">Uitvoering van een verdrag of een besluit van een volkenrechtelijke organisatie dat in de verstrekking van de gegevens voorziet</text:p>
                </table:table-cell>
                <table:table-cell table:style-name="entry" table:number-rows-spanned="1" table:number-columns-spanned="1">
                  <text:p text:style-name="table_al">Buitenlandse niet EU overheidsorganen (met toestemming van de ingeschrevene) </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o.a. instellingen voor sociale zorg en zekerheid) (met toestemming van de ingeschrevene)</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Stimuleren sport en beweging</text:p>
                </table:table-cell>
                <table:table-cell table:style-name="entry" table:number-rows-spanned="1" table:number-columns-spanned="1">
                  <text:p text:style-name="table_al">Sportorganisaties en –verenigingen</text:p>
                </table:table-cell>
              </table:table-row>
              <table:table-row table:style-name="row">
                <table:table-cell table:style-name="entry" table:number-rows-spanned="1" table:number-columns-spanned="1">
                  <text:p text:style-name="table_al">Door gemeenten gefaciliteerde dorpsraden</text:p>
                </table:table-cell>
                <table:table-cell table:style-name="entry" table:number-rows-spanned="1" table:number-columns-spanned="1">
                  <text:p text:style-name="table_al">Verkiezingen leden dorpsraden</text:p>
                </table:table-cell>
              </table:table-row>
              <table:table-row table:style-name="row">
                <table:table-cell table:style-name="entry" table:number-rows-spanned="1" table:number-columns-spanned="1">
                  <text:p text:style-name="table_al">Rechtspersonen die niet in de gemeentelijke verordening benoemd zijn (met toestemming van de ingeschrevene / gezaghouder)</text:p>
                </table:table-cell>
                <table:table-cell table:style-name="entry" table:number-rows-spanned="1" table:number-columns-spanned="1">
                  <text:p text:style-name="table_al">Werkzaamheden met een gewichtig maatschappelijk belang, waarbij het doel verschillend van aard kan zijn per aanvrager </text:p>
                </table:table-cell>
              </table:table-row>
              <table:table-row table:style-name="row">
                <table:table-cell table:style-name="entry" table:number-rows-spanned="1" table:number-columns-spanned="1">
                  <text:p text:style-name="table_al">Kabinet van de Commissaris van de Koning </text:p>
                </table:table-cell>
                <table:table-cell table:style-name="entry" table:number-rows-spanned="1" table:number-columns-spanned="1">
                  <text:p text:style-name="table_al">Leeftijds- of huwelijksjubilea</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Rechtshandhaving</text:p>
                </table:table-cell>
              </table:table-row>
              <table:table-row table:style-name="row">
                <table:table-cell table:style-name="entry" table:number-rows-spanned="1" table:number-columns-spanned="1">
                  <text:p text:style-name="table_al">Vereniging beheer cijnsgelden</text:p>
                </table:table-cell>
                <table:table-cell table:style-name="entry" table:number-rows-spanned="1" table:number-columns-spanned="1">
                  <text:p text:style-name="table_al">Beheer van cijnsgelden</text:p>
                </table:table-cell>
              </table:table-row>
            </table:table>
            <text:p text:style-name="table_bottom"/>
          </text:section>
          <text:p text:style-name="al"/>
          <text:p text:style-name="al"/>
          <text:p text:style-name="al">
          <text:span text:style-name="nadrukvet">Schriftelijke toestemming:</text:span>
        </text:p>
          <text:p text:style-name="al">Wanneer de door een ingeschrevene vooraf aan een derde verstrekte schriftelijke toestemming ouder is dan 6 weken, worden gegevens niet verstrekt.</text:p>
          <text:p text:style-name="al"/>
          <text:p text:style-name="al">
          <text:span text:style-name="nadrukvet">Proportionaliteitsbeginsel:</text:span>
        </text:p>
          <text:p text:style-name="al">Een verzoek om gegevensverstrekkingen van een derde met een gewichtig maatschappelijk belang wordt afzonderlijk beoordeeld op rechtmatigheid en doelmatigheid en zal alleen plaatsvinden nadat op basis van het proportionaliteitsbeginsel een belangen afweging is gemaakt.</text:p>
          <text:p text:style-name="al"/>
          <text:p text:style-name="al">
          <text:span text:style-name="nadrukvet">Doel verstrekkingen: </text:span>
        </text:p>
          <text:p text:style-name="al">De verstrekking vindt plaats in het kader van de zorg en taak van de aan hun opgedragen taak.</text:p>
          <text:p text:style-name="al"/>
          <text:p text:style-name="al">Aldus vastgesteld door het college van burgemeester en wethouders van gemeente Heeze-Leende d.d. 18 december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031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ze-Leende</meta:user-defined>
    <meta:user-defined meta:name="OVERHEID.Informatietype/DC.type">officiële publicatie</meta:user-defined>
    <meta:user-defined meta:name="OVERHEIDgvop.Informatietype/DC.type">Overige besluiten van algemene strekking</meta:user-defined>
    <meta:user-defined meta:name="OVERHEID.Gemeente/DCTERMS.publisher">Heeze-Leende</meta:user-defined>
    <meta:user-defined meta:name="OVERHEID.Gemeente/OVERHEID.authority">Heeze-Leende</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TERMS.alternative">Reglement gegevensverstrekking persoonsgegevens gemeente Heeze-Leende 2018</meta:user-defined>
    <dc:language>nl</dc:language>
    <meta:user-defined meta:name="OVERHEID.Gemeente/DC.spatial">Heeze-Leende</meta:user-defined>
    <meta:user-defined meta:name="DC.title">Reglement gegevensverstrekking persoonsgegevens gemeente Heeze-Leende 2018</meta:user-defined>
    <meta:user-defined meta:name="DCTERMS.W3CDTF/DCTERMS.available">2019-10-15</meta:user-defined>
    <meta:user-defined meta:name="DCTERMS.W3CDTF/OVERHEIDop.jaargang">2019</meta:user-defined>
    <meta:user-defined meta:name="OVERHEIDop.publicationIssue">250319</meta:user-defined>
    <meta:user-defined meta:name="OVERHEIDop.GmbID/DC.identifier">gmb-2019-250319</meta:user-defined>
    <meta:user-defined meta:name="OVERHEIDop.versieInformatie"/>
  </office:meta>
</office:document-meta>
</file>